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Pelikaa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wijzen gehandicaptenparkeerplaats algemeen bij Minckelersstraat)</text:p>
            <text:p text:style-name="al">zaak 527438</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de Pelikaanstraat in verband met het aanwijzen van parkeergelegenheid voor mensen die slecht ter been zijn of anderszins en daarom gebruik maken van een gehandicaptenparkeerkaart. </text:p>
            <text:p text:style-name="al">Aan de Minckelersstraat 26 ligt een (para-) medische praktijk. Voor bezoekers aan deze praktijk die gebruik maken van een gehandicaptenparkeerkaart is het gewenst nabij de entree van de praktijk te kunnen parkeren. Om de hoek in de Pelikaanstraat kan ter hoogte van de praktijk een vak worden ingericht als geschikte gehandicaptenparkeerplaats. De openingstijden van de praktijk zijn maandag t/m vrijdag van  09.00 – 20.00 uur. Het gebruik van de gehandicaptenparkeerplaats zal overeenkomstig zijn en dit kenbaar te maken met een onderbord op het te plaatsen verkeersbord. Buiten de openingstijden van de praktijk is de parkeerplaats algemeen beschikbaar, waardoor alsdan een ieder van de betreffende parkeerplaats gebruik kan maken. Het aanwijzen van deze plaats tot een algemene gehandicaptenparkeerplaats met beperkend tijdvenster is een gepaste maatregel gelet op de dienstverlening en doelgroep.</text:p>
            <text:p text:style-name="al">Deze maatregel is in overleg met de praktijk tot stand gekomen. </text:p>
            <text:p text:style-name="al">De korpschef politie is gehoord in overeenstemming met artikel 24 van het Besluit administratieve bepalingen inzake het wegverkeer (BABW) en adviseert positief op de voorgestelde maatregel.</text:p>
            <text:p text:style-name="al">De Pelikaanstraa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4">
              <text:list-item text:style-override="id1-3-2-2-1-14-1">
                <text:number>1.</text:number>
                <text:p text:style-name="al">Door het plaatsen van bord E6 van het Reglement verkeersregels en verkeerstekens 1990/ bijlage 1, in Pelikaanstraat ter hoogte van perceel Minckelersstraat 26 een parkeervak aan te wijzen als gehandicaptenparkeerplaats.</text:p>
              </text:list-item>
              <text:list-item text:style-override="id1-3-2-2-1-14-2">
                <text:number>2.</text:number>
                <text:p text:style-name="al">Door het aanbrengen van een onderbord bij bord E6 met tekst ‘ma t/m vr van 09.00 tot 20.00 u’ of van gelijke strekking, de werking van het onder 1 vastgestelde voor de gehandicaptenparkeerplaats te beperken tot alleen deze dagen en uren.</text:p>
              </text:list-item>
            </text:list>
            <text:p text:style-name="al">  </text:p>
            <text:p text:style-name="al">Hilversum, 7 maart 2019,</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21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527438</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8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Pelikaa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841</meta:user-defined>
    <meta:user-defined meta:name="OVERHEIDop.GmbID/DC.identifier">gmb-2019-63841</meta:user-defined>
    <meta:user-defined meta:name="OVERHEID.TaxonomieBeleidsagenda/OVERHEID.category">Verkeer | Organisatie en beleid</meta:user-defined>
    <meta:user-defined meta:name="OVERHEID.Gemeente/DC.spatial">Hilversum</meta:user-defined>
    <meta:user-defined meta:name="OVERHEIDop.referentienummer">zaak 527438</meta:user-defined>
    <meta:user-defined meta:name="DCTERMS.abstract">aanwijzen van een gehandicaptenparkeerplaats algeme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M 47</meta:user-defined>
    <meta:user-defined meta:name="OVERHEIDop.woonplaats">Hilversum</meta:user-defined>
    <meta:user-defined meta:name="OVERHEIDop.straatnaam">Pelikaan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EPSG28992/DC.spatial">141528 470824</meta:user-defined>
    <meta:user-defined meta:name="OVERHEIDop.versieInformatie"/>
  </office:meta>
</office:document-meta>
</file>