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tuurlijke lus bestemmingsplan Ter Aar Vernieuwd Verbonde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Ter Aar Vernieuwd Verbonden met identificatienummer NL.IMRO.0569.bpTARikcsprtharot-va02 door de gemeenteraad is vastgesteld op 7 maart 2019. Het plan betreft een gewijzigde vaststelling van het bestemmingsplan naar aanleiding van de tussenuitspraak van de Afdeling bestuursrechtspraak van de Raad van State (zaaknummer 201802786/1/R6) van 21 november 2018 in de beroepsprocedure. De Afdeling bestuursrechtspraak heeft de gemeenteraad met toepassing van artikel 8:51d van de Algemene wet bestuursrecht (“bestuurlijke lus”) opgedragen de geconstateerde gebreken te herstellen. Het bestemmingsplan is naar aanleiding van de uitspraak op de volgende onderdelen gewijzigd vastgesteld:</text:p>
            <text:list text:style-name="id1-3-2-1-1-2">
              <text:list-item text:style-override="id1-3-2-1-1-2-1">
                <text:number>•</text:number>
                <text:p text:style-name="al">de maximale bouwhoogten zijn aangepast</text:p>
              </text:list-item>
              <text:list-item text:style-override="id1-3-2-1-1-2-2">
                <text:number>•</text:number>
                <text:p text:style-name="al">de groenstrook aan de oostzijde is op de verbeelding als ‘Groen’ bestemd</text:p>
              </text:list-item>
              <text:list-item text:style-override="id1-3-2-1-1-2-3">
                <text:number>•</text:number>
                <text:p text:style-name="al">in het bestemmingsplan zijn aangepaste regels opgenomen ten aanzien van evenementen</text:p>
              </text:list-item>
              <text:list-item text:style-override="id1-3-2-1-1-2-4">
                <text:number>•</text:number>
                <text:p text:style-name="al">de berekening van het aantal benodigde parkeerplaatsen en verkeersbewegingen is aangepast</text:p>
              </text:list-item>
              <text:list-item text:style-override="id1-3-2-1-1-2-5">
                <text:number>•</text:number>
                <text:p text:style-name="al">de begripsomschrijving ‘Maatschappelijke Voorzieningen’ is aangepast</text:p>
              </text:list-item>
            </text:list>
            <text:p text:style-name="common-al">De vaststelling is meegedeeld aan de Afdeling bestuursrechtspraak en de appellanten.</text:p>
            <text:p text:style-name="tussenkopcur">Beschrijving</text:p>
            <text:p text:style-name="common-al">Het betreft een bestemmingsplan voor een Integraal Kindcentrum en sporthal bij de voetbalvelden en tennisbaan ter plaatse van de voormalige waterzuivering, een rotonde ter plaatse van de kruising Aardamseweg- Westkanaalweg en woningbouw in Ter Aar. Een Integraal Kindcentrum (IKC) in de gemeente Nieuwkoop is een samenwerkingsvorm waar in ieder geval onderwijs, kinderopvang en peuteropvang integraal als een logisch geheel zijn samengebracht als ware het één organisatie. De kernpartners in het IKC Ter Aar zijn de drie basisscholen (De Fontein, Kompas, De Vosseschans), kinderopvang, peuterspeelzaal, Centrum voor Jeugd en Gezin en bibliotheek Rijn en Venen. Door de overplaatsing van de bestaande basisscholen naar het nieuwe IKC-gebouw komen de huidige basisschoollocaties vrij. Op de vrijkomende schoollocaties is na sloop van de leegstaande schoolgebouwen, woningbouw gepland, met onder meer senioren (comfort)- en eengezinswoningen en een woonzorgcentrum (een ‘Futurahuis’ zoals dat ook in Nieuwveen is gerealiseerd). De gemeenteraad heeft op 6 juli 2017 besloten een nieuwe sporthal te willen realiseren bij het IKC Ter Aar, gecombineerd met een sportkantine, ter vervanging van de sporthal ‘De Vlinder’. De evenementen die nu in sporthal ‘De Vlinder’ plaatsvinden kunnen worden voortgezet in de nieuwe sporthal. Om de verkeersdoorstroming te verbeteren wordt de kruising van de Aardamseweg met de Westkanaalweg vervangen door een rotonde.</text:p>
            <text:p text:style-name="tussenkopcur">Inzage</text:p>
            <text:p text:style-name="common-al">Het plan en de daarbij behorende stukken liggen met ingang van donderdag 21 maart 2019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8-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voor zover het beroep zich richt op de wijzigingen die volgen uit het besluit van 7 maart 2019, beroep instellen bij de Afdeling bestuursrechtspraak van de Raad van State, postbus 20019, 2500 EA in Den Haag. U dient:</text:p>
            <text:list text:style-name="id1-3-2-1-1-13">
              <text:list-item text:style-override="id1-3-2-1-1-13-1">
                <text:number>•</text:number>
                <text:p text:style-name="al">het beroepschrift te voorzien van naam, adres en datum;</text:p>
              </text:list-item>
              <text:list-item text:style-override="id1-3-2-1-1-13-2">
                <text:number>•</text:number>
                <text:p text:style-name="al">het bestreden besluit te omschrijven en daarvan een kopie mee te sturen;</text:p>
              </text:list-item>
              <text:list-item text:style-override="id1-3-2-1-1-13-3">
                <text:number>•</text:number>
                <text:p text:style-name="al">de redenen van uw beroep te geven;</text:p>
              </text:list-item>
              <text:list-item text:style-override="id1-3-2-1-1-13-4">
                <text:number>•</text:number>
                <text:p text:style-name="al">het beroepschrift te ondertekenen.</text:p>
              </text:list-item>
            </text:list>
            <text:p text:style-name="common-al">Voor de behandeling van een beroepschrift is griffierecht verschuldigd.</text:p>
            <text:p text:style-name="last-al">De beroepstermijn bedraagt zes weken en begint met de dag na de terinzagelegging, dus op vrijdag 22 maart 2019. Het plan treedt in werking met ingang van de dag na die waarop de beroepstermijn afloopt, dus op vrijdag 3 mei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7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bestemmingsplan Ter Aar Vernieuwd Verb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700</meta:user-defined>
    <meta:user-defined meta:name="OVERHEIDop.GmbID/DC.identifier">gmb-2019-63700</meta:user-defined>
    <meta:user-defined meta:name="OVERHEID.TaxonomieBeleidsagenda/OVERHEID.category">Ruimte en infrastructuur | Organisatie en beleid</meta:user-defined>
    <meta:user-defined meta:name="OVERHEIDop.Ruimtelijkplan/OVERHEIDop.bekendmakingBetreffendePlan">NL.IMRO.0569.bpTARikcsprtharot-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W 119</meta:user-defined>
    <meta:user-defined meta:name="OVERHEIDop.woonplaats">Ter Aar</meta:user-defined>
    <meta:user-defined meta:name="OVERHEIDop.straatnaam">Westkanaalweg</meta:user-defined>
    <meta:user-defined meta:name="OVERHEIDgvop.Informatietype/DC.type">Plannen | ruimtelijk</meta:user-defined>
    <meta:user-defined meta:name="OVERHEID.Gemeente/OVERHEID.authority">Nieuwkoop</meta:user-defined>
    <meta:user-defined meta:name="OVERHEID.Gemeente/DCTERMS.publisher">Nieuwkoop</meta:user-defined>
    <meta:user-defined meta:name="OVERHEID.EPSG28992/DC.spatial">108506 464175</meta:user-defined>
    <meta:user-defined meta:name="OVERHEIDop.versieInformatie"/>
  </office:meta>
</office:document-meta>
</file>