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hogen borstwering aan de voorgevel, Loenhorst 37 te Alphen aan den Rijn, V2019/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nhorst 37 te Alphen aan den Rijn</text:p>
            <text:p text:style-name="common-al">2402 LV</text:p>
            <text:p text:style-name="common-al">V2019/161</text:p>
            <text:p text:style-name="common-al"> verhogen borstwering aan de voorgevel</text:p>
            <text:p text:style-name="last-al">Datum indiening: 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63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verhogen borstwering aan de voorgevel, Loenhorst 37 te Alphen aan den Rijn, V2019/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33</meta:user-defined>
    <meta:user-defined meta:name="OVERHEIDop.GmbID/DC.identifier">gmb-2019-63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LV 37</meta:user-defined>
    <meta:user-defined meta:name="OVERHEIDop.woonplaats">Alphen aan den Rijn</meta:user-defined>
    <meta:user-defined meta:name="OVERHEIDop.straatnaam">Loenhors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81 462773</meta:user-defined>
    <meta:user-defined meta:name="OVERHEIDop.versieInformatie"/>
  </office:meta>
</office:document-meta>
</file>