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achtergeveldakvlak, Benedictijnenlaan 4 te Alphen aan den Rijn, V2019/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edictijnenlaan 4 te Alphen aan den Rijn</text:p>
            <text:p text:style-name="common-al">2408 KE</text:p>
            <text:p text:style-name="common-al">V2019/162</text:p>
            <text:p text:style-name="common-al">het plaatsen van een dakkapel op het achtergeveldakvlak</text:p>
            <text:p text:style-name="last-al">Datum indiening: 7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62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2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2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achtergeveldakvlak, Benedictijnenlaan 4 te Alphen aan den Rijn, V2019/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629</meta:user-defined>
    <meta:user-defined meta:name="OVERHEIDop.GmbID/DC.identifier">gmb-2019-63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KE 4</meta:user-defined>
    <meta:user-defined meta:name="OVERHEIDop.woonplaats">Alphen aan den Rijn</meta:user-defined>
    <meta:user-defined meta:name="OVERHEIDop.straatnaam">Benedictijn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26 458593</meta:user-defined>
    <meta:user-defined meta:name="OVERHEIDop.versieInformatie"/>
  </office:meta>
</office:document-meta>
</file>