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achtergeveldakvlak, Norbertijnenlaan 5 te Alphen aan den Rijn, V2019/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rbertijnenlaan 5 te Alphen aan den Rijn</text:p>
            <text:p text:style-name="common-al">2408 KC</text:p>
            <text:p text:style-name="common-al">V2019/163</text:p>
            <text:p text:style-name="common-al">het plaatsen van een dakkapel op achtergeveldakvlak</text:p>
            <text:p text:style-name="last-al">Datum indiening: 7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362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62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62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kapel op achtergeveldakvlak, Norbertijnenlaan 5 te Alphen aan den Rijn, V2019/1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628</meta:user-defined>
    <meta:user-defined meta:name="OVERHEIDop.GmbID/DC.identifier">gmb-2019-636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KC 5</meta:user-defined>
    <meta:user-defined meta:name="OVERHEIDop.woonplaats">Alphen aan den Rijn</meta:user-defined>
    <meta:user-defined meta:name="OVERHEIDop.straatnaam">Norbertijnen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116 458587</meta:user-defined>
    <meta:user-defined meta:name="OVERHEIDop.versieInformatie"/>
  </office:meta>
</office:document-meta>
</file>