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uitbreiden bestaande woning, Zuidwijk 37 A te Boskoop, V2019/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ijk 37 A te Boskoop</text:p>
            <text:p text:style-name="common-al">2771 CB</text:p>
            <text:p text:style-name="common-al">V2019/165</text:p>
            <text:p text:style-name="common-al">uitbreiden  bestaande woning</text:p>
            <text:p text:style-name="last-al">Datum indiening: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uitbreiden bestaande woning, Zuidwijk 37 A te Boskoop, V2019/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4</meta:user-defined>
    <meta:user-defined meta:name="OVERHEIDop.GmbID/DC.identifier">gmb-2019-6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B 37a</meta:user-defined>
    <meta:user-defined meta:name="OVERHEIDop.woonplaats">Boskoop</meta:user-defined>
    <meta:user-defined meta:name="OVERHEIDop.straatnaam">Zuid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22 453513</meta:user-defined>
    <meta:user-defined meta:name="OVERHEIDop.versieInformatie"/>
  </office:meta>
</office:document-meta>
</file>