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, Poelruit 28 te Boskoop, V2019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ruit 28 te Boskoop</text:p>
            <text:p text:style-name="common-al">2771 RD</text:p>
            <text:p text:style-name="common-al">V2019/172</text:p>
            <text:p text:style-name="common-al">het plaatsen van een berging</text:p>
            <text:p text:style-name="last-al">Datum indiening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erging, Poelruit 28 te Boskoop, V2019/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05</meta:user-defined>
    <meta:user-defined meta:name="OVERHEIDop.GmbID/DC.identifier">gmb-2019-6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D 28</meta:user-defined>
    <meta:user-defined meta:name="OVERHEIDop.woonplaats">Boskoop</meta:user-defined>
    <meta:user-defined meta:name="OVERHEIDop.straatnaam">Poelrui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85 454098</meta:user-defined>
    <meta:user-defined meta:name="OVERHEIDop.versieInformatie"/>
  </office:meta>
</office:document-meta>
</file>