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ur, Noordeinde 16 A te Aarlanderveen, V2019/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16 A te Aarlanderveen</text:p>
            <text:p text:style-name="common-al">2445 XD</text:p>
            <text:p text:style-name="common-al">V2019/173</text:p>
            <text:p text:style-name="common-al">het bouwen van een schuur</text:p>
            <text:p text:style-name="last-al">Datum indiening: 11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60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0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0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schuur, Noordeinde 16 A te Aarlanderveen, V2019/1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602</meta:user-defined>
    <meta:user-defined meta:name="OVERHEIDop.GmbID/DC.identifier">gmb-2019-63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XD 16a</meta:user-defined>
    <meta:user-defined meta:name="OVERHEIDop.woonplaats">Aarlandervee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532 462732</meta:user-defined>
    <meta:user-defined meta:name="OVERHEIDop.versieInformatie"/>
  </office:meta>
</office:document-meta>
</file>