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Wet maatschappelijke ondersteuning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Het Hogeland maken bekend dat zij in hun vergadering van 8 januari 2019 hebben vastgesteld de Wmo-Beleidsregels Het Hogeland 2019. Deze beleidsregels zijn gebaseerd op de Wet maatschappelijke ondersteuning, de Verordening maatschappelijke ondersteuning Het Hogeland 2019-1 (Gemeenteblad 2019-2371) en het Besluit maatschappelijke ondersteuning 2019 (Gemeenteblad 2019-25843). De beleidsregels worden toegepast bij aanvragen om voorzieningen op grond van de Wet maatschappelijke ondersteuning. </text:p>
            <text:p text:style-name="common-al">De beleidsregels liggen vanaf de datum van bekendmaking in het Gemeenteblad ter inzage op de gemeentehuizen van de voormalige gemeenten Bedum (Schoolstraat 1 te Bedum), De Marne (R. Ritzemastraat 2 te Leens), Eemsmond (Hoofdstraat West 1 te Uithuizen) en Winsum (Hoofdstraat West 70 te Winsum)</text:p>
            <text:p text:style-name="last-al">De beleidsregels treden in werking na de dag van bekendmaking in het Gemeenteblad en werken terug tot 1 jan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um, </text:span>
            <text:span text:style-name="datum">20 maart 2019</text:span>
          </text:p>
          </text:section>
          <text:section text:name="ondertekening_id1-3-2-2-2">
            <text:p><text:span text:style-name="functie">Burgemeester en wethouders van Het Hogeland</text:span></text:p>
          </text:section>
          <text:section text:name="ondertekening_id1-3-2-2-3">
            <text:p><text:span text:style-name="functie">Henk Jan Bolding, burgemeester. Paul van Vilsteren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5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Wet maatschappelijke ondersteuning gemeente Het Hog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75</meta:user-defined>
    <meta:user-defined meta:name="OVERHEIDop.GmbID/DC.identifier">gmb-2019-6357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Gemeente/DC.spatial">Het Hogeland</meta:user-defined>
    <meta:user-defined meta:name="DC.source">Wet maatschappelijke ondersteuning 2015;1.0:c:BWBR0035362&amp;g=2018-11-17</meta:user-defined>
    <meta:user-defined meta:name="DC.source">;https://zoek.officielebekendmakingen.nl/gmb-2019-2371.html</meta:user-defined>
    <meta:user-defined meta:name="DC.source">;https://zoek.officielebekendmakingen.nl/gmb-2019-2584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OVERHEIDgvop.Informatietype/DC.type">Beleidsregels</meta:user-defined>
    <meta:user-defined meta:name="OVERHEID.Gemeente/DCTERMS.publisher">Het Hogeland</meta:user-defined>
    <meta:user-defined meta:name="OVERHEID.Gemeente/OVERHEID.authority">Het Hogeland</meta:user-defined>
    <meta:user-defined meta:name="OVERHEIDop.externeBijlage">Wmo beleidsregels Het Hogeland|exb-2019-14047</meta:user-defined>
    <meta:user-defined meta:name="OVERHEIDop.versieInformatie"/>
  </office:meta>
</office:document-meta>
</file>