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jverheidsweg 1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3 maart 2019</text:p>
            <text:p text:style-name="tussenkopcur">Intern kenmerk: 2019OG0150-01</text:p>
            <text:p text:style-name="tussenkopcur">Omschrijving project: Het wijzigen van een brandcompartimentering </text:p>
            <text:p text:style-name="tussenkopcur">Locatie: Nijverheidsweg 148</text:p>
            <text:p text:style-name="tussenkopcur">Postcode: 4741 RA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333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Nijverheidsweg 1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336</meta:user-defined>
    <meta:user-defined meta:name="OVERHEIDop.GmbID/DC.identifier">gmb-2019-63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9AZ 148</meta:user-defined>
    <meta:user-defined meta:name="OVERHEIDop.woonplaats">Etten-Leur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0024 397222</meta:user-defined>
    <meta:user-defined meta:name="OVERHEIDop.versieInformatie"/>
  </office:meta>
</office:document-meta>
</file>