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Rijksweg 38 te E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code 2018W2457</text:p>
            <text:p text:style-name="common-al"/>
            <text:p text:style-name="common-al">U kunt de ontwerp-omgevingsvergunning met buitenplanse afwijking van het bestemmingsplan (<text:span text:style-name="nadrukcur">a</text:span><text:span text:style-name="nadrukcur">rtikel 2.12, lid 1, sub a, onder 3° </text:span><text:span text:style-name="nadrukcur">Wabo</text:span>) ‘Rijksweg 38 Ederveen’, met nummer NL.IMRO.0228.BP2019AGBG0002-0201, en de daarbij behorende stukken van donderdag 21 maart 2019 tot en met woensdag 1 mei 2019 (digitaal) inzien bij de balie Bouwen, Wonen en Milieu in Raadhuis Publiekszaken, Raadhuisplein 3 in Ede. Voor openingstijden zie <text:a xlink:href="http://www.ede.nl/openingstijden" xlink:type="simple">www.ede.nl/openingstijden</text:a>. Voor het maken van een afspraak kunt u bellen naar het nummer (088) 116 9900.</text:p>
            <text:p text:style-name="common-al">Onder gerelateerde informatie op deze pagina vindt u een directe link naar het plan, hiermee wordt u doorgeleid naar de landelijke voorziening <text:a xlink:href="http://www.ruimtelijkeplannen.nl/" xlink:type="simple">www.ruimtelijkeplannen.nl</text:a> waar u het plan kunt inzien. </text:p>
            <text:p text:style-name="common-al">Gebied en gevolg</text:p>
            <text:p text:style-name="common-al">Het gebied waar dit plan over gaat ligt bij de Rijksweg 38 in Ederveen, nabij het kruispunt met de Scheivoor. Het plan maakt de bouw van een reguliere woning (660 m³) mogelijk in plaats van de kleinere woning (330 m³) volgens het huidige bestemmingsplan.</text:p>
            <text:p text:style-name="common-al">Zienswijze</text:p>
            <text:p text:style-name="last-al">Tijdens de inzageperiode kunt u een schriftelijke zienswijze over het plan sturen aan het college van burgemeester en wethouders, postbus 9024, 6710 HM Ede. Het indienen van een elektronische zienswijze, bijvoorbeeld per e-mail, is niet mogelijk. Voor meer informatie, of om uw zienswijze mondeling door te geven belt u het team Vergunningverlening van de Omgevingsdienst de Vallei, (088) 116 990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3320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32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32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omgevingsvergunning Rijksweg 38 te Eder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3320</meta:user-defined>
    <meta:user-defined meta:name="OVERHEIDop.GmbID/DC.identifier">gmb-2019-63320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28.BP2019AGBG0002-0201</meta:user-defined>
    <meta:user-defined meta:name="OVERHEIDop.referentienummer">2018W24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44WB 38</meta:user-defined>
    <meta:user-defined meta:name="OVERHEIDop.woonplaats">Ederveen</meta:user-defined>
    <meta:user-defined meta:name="OVERHEIDop.straatnaam">Rijksweg</meta:user-defined>
    <meta:user-defined meta:name="OVERHEIDgvop.Informatietype/DC.type">Plannen | ruimtelijk</meta:user-defined>
    <meta:user-defined meta:name="OVERHEID.Gemeente/OVERHEID.authority">Ede</meta:user-defined>
    <meta:user-defined meta:name="OVERHEID.Gemeente/DCTERMS.publisher">Ede</meta:user-defined>
    <meta:user-defined meta:name="OVERHEID.EPSG28992/DC.spatial">168703 451001</meta:user-defined>
    <meta:user-defined meta:name="OVERHEIDop.versieInformatie"/>
  </office:meta>
</office:document-meta>
</file>