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ude Kerk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11 maart 2019</text:p>
            <text:p text:style-name="tussenkopcur">Intern kenmerk: 2019OG0133-01</text:p>
            <text:p text:style-name="tussenkopcur">Omschrijving project: Het uitbreiden van bedrijfspand</text:p>
            <text:p text:style-name="tussenkopcur">Locatie: Oude Kerkstraat 12</text:p>
            <text:p text:style-name="tussenkopcur">Postcode: 4887 AE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6306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06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06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Oude Kerk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064</meta:user-defined>
    <meta:user-defined meta:name="OVERHEIDop.GmbID/DC.identifier">gmb-2019-630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8AA 12a</meta:user-defined>
    <meta:user-defined meta:name="OVERHEIDop.woonplaats">Etten-Leur</meta:user-defined>
    <meta:user-defined meta:name="OVERHEIDop.straatnaam">Oude Kerkstraat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0988 397927</meta:user-defined>
    <meta:user-defined meta:name="OVERHEID.EPSG28992/DC.spatial">100988 397927</meta:user-defined>
    <meta:user-defined meta:name="OVERHEIDop.versieInformatie"/>
  </office:meta>
</office:document-meta>
</file>