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de vergadering burgemeester en wethouders van Bladel van 2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sing op bezwaar afwijzing WOB-verzoek informatie over de niet-gerealiseerde omgevingsvergunningen, bouwvergunningen en milieuvergunningen m.b.t. stallen voor de veehouderij in Eersel, Bladel, Oirschot en Reusel-De Mierden</text:span>
          </text:p>
            <text:p text:style-name="common-al">Het bezwaar is ontvankelijk verklaard en het advies is ongegrond verklaard. Het verzoek tot vergoeding van de proceskosten is afgewezen.</text:p>
            <text:p text:style-name="common-al"/>
            <text:p text:style-name="tussenkopcur">
            <text:span text:style-name="nadrukvet">Intrekking last onder dwangsom café d’n Bel</text:span>
          </text:p>
            <text:p text:style-name="common-al">Ingetrokken.</text:p>
            <text:p text:style-name="common-al"/>
            <text:p text:style-name="tussenkopcur">
            <text:span text:style-name="nadrukvet">Verlenging samenwerkingsovereenkomst WVK-groep 2019-2020 openbare ruimte</text:span>
          </text:p>
            <text:p text:style-name="common-al">Akkoord met de samenwerkingsovereenkomst en de nadere overeenkomst werkzaamheden in de openbare ruimte.</text:p>
            <text:p text:style-name="common-al"/>
            <text:p text:style-name="tussenkopcur">
            <text:span text:style-name="nadrukvet">Financiële kaderstelling perspectiefnota 2019 en begroting 2020</text:span>
          </text:p>
            <text:p text:style-name="common-al">Ingestemd met het ontwerp-raadsvoorstel en de daarbij behorende nota van uitgangspunten.</text:p>
            <text:p text:style-name="common-al"/>
            <text:p text:style-name="tussenkopcur">
            <text:span text:style-name="nadrukvet">Opleggen van een last onder bestuursdwang op het perceel Rond Deel 14, 16 en 18 te Bladel</text:span>
          </text:p>
            <text:p text:style-name="common-al">Opgelegd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30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sluiten uit de vergadering burgemeester en wethouders van Bladel van 2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061</meta:user-defined>
    <meta:user-defined meta:name="OVERHEIDop.GmbID/DC.identifier">gmb-2019-6306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la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op.versieInformatie"/>
  </office:meta>
</office:document-meta>
</file>