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ayerhofweg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yerhofweg 5 te Wanssum</text:span> - het wijzigen van een woning tot een logiesgebouw (HZ-OMV-2019-0087, ontvangstdatum 13 maart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98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8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8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Stayerhofweg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2987</meta:user-defined>
    <meta:user-defined meta:name="OVERHEIDop.GmbID/DC.identifier">gmb-2019-62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25.78 394636.1</meta:user-defined>
    <meta:user-defined meta:name="OVERHEIDop.versieInformatie"/>
  </office:meta>
</office:document-meta>
</file>