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temmingsplan ‘Barger-Oosterveld, Oosterveldsestraat 88’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mmen maken bekend, dat het ontwerp-bestemmingsplan ‘Barger-Oosterveld, Oosterveldsestraat 88’ vervat in het GML-bestand ‘NL.IMRO.0114.2018029-B501’ met ondergrond BGT Emmen februari 2019 vanaf 22 maart 2019 gedurende zes weken voor eenieder ter inzage ligt bij het Klantcontactcentrum (KCC), Raadhuisplein 1 te Emmen. </text:p>
            <text:p text:style-name="common-al">Voor nadere informatie of voor het maken van een afspraak om de stukken in te zien (op verzoek ook buiten kantooruren) kunt u contact opnemen met de gemeente Emmen via telefoonnummer 14 0591. Het ontwerp-bestemmingsplan en onderliggende stukken zijn ook digitaal beschikbaar via <text:a xlink:href="http://www.ruimtelijkeplannen.nl/" xlink:type="simple">www.ruimtelijkeplannen.nl</text:a>. </text:p>
            <text:p text:style-name="common-al">Het plan voorziet in het wijzigen van de bedrijfsbestemming van het perceel Oosterveldsestraat 88 in een woonbestemming.</text:p>
            <text:p text:style-name="common-al">
            <text:span text:style-name="nadrukvet">Zienswijze</text:span>
          </text:p>
            <text:p text:style-name="common-al">Binnen de termijn van zes weken kan eenieder schriftelijk, mondeling of digitaal zijn zienswijze(n) bij de gemeenteraad kenbaar maken. Schriftelijke zienswijzen kunt u sturen aan de gemeenteraad van Emmen, postbus 30001, 7800 RA te Emmen, onder vermelding van ‘zienswijze zaak 62958-2018’. Digitale zienswijzen kunnen worden ingediend via <text:a xlink:href="https://gemeente.emmen.nl/producten/zienswijze" xlink:type="simple">gemeente.emmen.nl/producten/zienswijze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Emmen, 21 maart 2019</text:span></text:p>
            <text:p><text:span text:style-name="functie">burgemeester en wethouders van E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2951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5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5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temmingsplan ‘Barger-Oosterveld, Oosterveldsestraat 88’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2951</meta:user-defined>
    <meta:user-defined meta:name="OVERHEIDop.GmbID/DC.identifier">gmb-2019-62951</meta:user-defined>
    <meta:user-defined meta:name="OVERHEID.TaxonomieBeleidsagenda/OVERHEID.category">Ruimte en infrastructuur | Organisatie en beleid</meta:user-defined>
    <meta:user-defined meta:name="OVERHEID.Gemeente/DC.spatial">Emmen</meta:user-defined>
    <meta:user-defined meta:name="OVERHEIDop.Ruimtelijkplan/OVERHEIDop.bekendmakingBetreffendePlan">NL.IMRO.0114.2018029-B5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6HA 90</meta:user-defined>
    <meta:user-defined meta:name="OVERHEIDop.woonplaats">Emmen</meta:user-defined>
    <meta:user-defined meta:name="OVERHEIDop.straatnaam">Oosterveldsestraat</meta:user-defined>
    <meta:user-defined meta:name="OVERHEIDgvop.Informatietype/DC.type">Plannen | ruimtelijk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0707 532332</meta:user-defined>
    <meta:user-defined meta:name="OVERHEIDop.versieInformatie"/>
  </office:meta>
</office:document-meta>
</file>