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rk Durrerstraat 1, 3114G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aanvraag ontvangen voor een omgevingsvergunning op locatie Dirk Durrerstraat 1, te SchiedaGH te Schiedam. De aanvraag is geregistreerd onder zaaknummer 19OMGS065 en projectomschrijving: het wijzigen van de brandcompartimentering in Sporthal Zui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8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rk Durrerstraat 1, 3114G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01</meta:user-defined>
    <meta:user-defined meta:name="OVERHEIDop.GmbID/DC.identifier">gmb-2019-6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GH 1</meta:user-defined>
    <meta:user-defined meta:name="OVERHEID.PostcodeHuisnummer/OVERHEIDop.postcodeHuisnummer">311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69.78 435833.17</meta:user-defined>
    <meta:user-defined meta:name="OVERHEID.EPSG28992/DC.spatial">87566.49 435819.36</meta:user-defined>
    <meta:user-defined meta:name="OVERHEIDop.versieInformatie"/>
  </office:meta>
</office:document-meta>
</file>