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Kerkstraat 66, 3111N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9 heeft de gemeente een aanvraag ontvangen voor een omgevingsvergunning op locatie Lange Kerkstraat 66, 3111NR te Schiedam. De aanvraag is geregistreerd onder zaaknummer 19OMGS062 en projectomschrijving: het vervangen en veranderen van het d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278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Kerkstraat 66, 3111N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80</meta:user-defined>
    <meta:user-defined meta:name="OVERHEIDop.GmbID/DC.identifier">gmb-2019-62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NR 6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68.3 437087.16</meta:user-defined>
    <meta:user-defined meta:name="OVERHEIDop.versieInformatie"/>
  </office:meta>
</office:document-meta>
</file>