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span text:style-name="nadrukvet">Ünal</text:span>
            <text:span text:style-name="nadrukvet">, S.V. / Geboren: 17-09-1968 / Lange </text:span>
            <text:span text:style-name="nadrukvet">Tiendeweg</text:span>
            <text:span text:style-name="nadrukvet"> 76 / Datum vertrek: 20-02-2019</text:span>
          </text:p>
            <text:p text:style-name="common-al">
            <text:span text:style-name="nadrukvet">Bessami</text:span>
            <text:span text:style-name="nadrukvet">, Z. / Geboren: 07-11-1996 / Walraven van Halllaan 20 / Datum vertrek: 20-02-2019</text:span>
          </text:p>
            <text:p text:style-name="common-al">
            <text:span text:style-name="nadrukvet">Bouattaouan</text:span>
            <text:span text:style-name="nadrukvet">, A. / Geboren: 07-04-1979 / </text:span>
            <text:span text:style-name="nadrukvet">Bernadottelaan</text:span>
            <text:span text:style-name="nadrukvet"> 58 / Datum vertrek: 22-02-2019</text:span>
          </text:p>
            <text:p text:style-name="common-al">
            <text:span text:style-name="nadrukvet">Pirie, R.L. / Geboren: 17-04-1991 / Boelekade 105 / Datum vertrek: 25-02-2019</text:span>
          </text:p>
            <text:p text:style-name="common-al">
            <text:span text:style-name="nadrukvet">Prinsenberg, L.Q.X. / Geboren: 28-08-1993 / Marathonlaan 55 / Datum vertrek: 25-02-2019</text:span>
          </text:p>
            <text:p text:style-name="common-al">
            <text:span text:style-name="nadrukvet">Hasani</text:span>
            <text:span text:style-name="nadrukvet">, K. / Geboren: 11-03-1995 / IJssellaan 2 A / Datum vertrek: 26-02-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75</meta:user-defined>
    <meta:user-defined meta:name="OVERHEIDop.GmbID/DC.identifier">gmb-2019-62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