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Lange Nieuwstraat t.h.v. huisnr. 127, aan de zijde van de Plantage te Schiedam</text:p>
      <text:section text:name="zakelijke-mededeling_id1-3-2" text:style-name="zakelijke-mededeling">
        <text:section text:name="zakelijke-mededeling-tekst_id1-3-2-1" text:style-name="zakelijke-mededeling-tekst">
          <text:section text:name="tekst_id1-3-2-1-1" text:style-name="tekst">
            <text:p text:style-name="common-al">Op 13 maart 2019 heeft de gemeente een aanvraag ontvangen voor een omgevingsvergunning op locatie Lange Nieuwstraat t.h.v. huisnr. 127, aan de zijde van de Plantage te Schiedam. De aanvraag is geregistreerd onder zaaknummer 19OMGS066 en projectomschrijving: het plaatsen van een fietsbox. De aanvraag betreft:</text:p>
            <text:list text:style-name="id1-3-2-1-1-2">
              <text:list-item text:style-override="id1-3-2-1-1-2-1">
                <text:number>•</text:number>
                <text:p text:style-name="al">het bouwen van een bouwwerk</text:p>
              </text:list-item>
            </text:list>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62757</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757</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757</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Lange Nieuwstraat t.h.v. huisnr. 127, aan de zijde van de Plantage te Schieda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2757</meta:user-defined>
    <meta:user-defined meta:name="OVERHEIDop.GmbID/DC.identifier">gmb-2019-627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1AC 7a</meta:user-defined>
    <meta:user-defined meta:name="OVERHEID.PostcodeHuisnummer/OVERHEIDop.postcodeHuisnummer">3111AE 115</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7497.18 436088.34</meta:user-defined>
    <meta:user-defined meta:name="OVERHEID.EPSG28992/DC.spatial">87305.59 436336.91</meta:user-defined>
    <meta:user-defined meta:name="OVERHEIDop.versieInformatie"/>
  </office:meta>
</office:document-meta>
</file>