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4-4-1-1">
      <style:table-column-properties style:rel-column-width="31*"/>
    </style:style>
    <style:style style:family="table-column" style:parent-style-name="colspec" style:name="id1-3-2-2-3-4-4-1-2">
      <style:table-column-properties style:rel-column-width="31*"/>
    </style:style>
    <style:style style:family="table-column" style:parent-style-name="colspec" style:name="id1-3-2-2-3-4-4-1-3">
      <style:table-column-properties style:rel-column-width="31*"/>
    </style:style>
    <text:list-style style:name="id1-3-2-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4-8-1-1">
      <style:table-column-properties style:rel-column-width="31*"/>
    </style:style>
    <style:style style:family="table-column" style:parent-style-name="colspec" style:name="id1-3-2-2-3-4-8-1-2">
      <style:table-column-properties style:rel-column-width="31*"/>
    </style:style>
    <style:style style:family="table-column" style:parent-style-name="colspec" style:name="id1-3-2-2-3-4-8-1-3">
      <style:table-column-properties style:rel-column-width="31*"/>
    </style:style>
    <text:list-style style:name="id1-3-2-2-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4-12-1-1">
      <style:table-column-properties style:rel-column-width="31*"/>
    </style:style>
    <style:style style:family="table-column" style:parent-style-name="colspec" style:name="id1-3-2-2-3-4-12-1-2">
      <style:table-column-properties style:rel-column-width="31*"/>
    </style:style>
    <style:style style:family="table-column" style:parent-style-name="colspec" style:name="id1-3-2-2-3-4-12-1-3">
      <style:table-column-properties style:rel-column-width="31*"/>
    </style:style>
    <text:list-style style:name="id1-3-2-2-3-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4-16-1-1">
      <style:table-column-properties style:rel-column-width="31*"/>
    </style:style>
    <style:style style:family="table-column" style:parent-style-name="colspec" style:name="id1-3-2-2-3-4-16-1-2">
      <style:table-column-properties style:rel-column-width="31*"/>
    </style:style>
    <style:style style:family="table-column" style:parent-style-name="colspec" style:name="id1-3-2-2-3-4-16-1-3">
      <style:table-column-properties style:rel-column-width="31*"/>
    </style:style>
    <text:list-style style:name="id1-3-2-2-3-4-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4-1-1">
      <style:table-column-properties style:rel-column-width="31*"/>
    </style:style>
    <style:style style:family="table-column" style:parent-style-name="colspec" style:name="id1-3-2-2-5-3-4-1-2">
      <style:table-column-properties style:rel-column-width="31*"/>
    </style:style>
    <style:style style:family="table-column" style:parent-style-name="colspec" style:name="id1-3-2-2-5-3-4-1-3">
      <style:table-column-properties style:rel-column-width="31*"/>
    </style: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3-9-1-1">
      <style:table-column-properties style:rel-column-width="31*"/>
    </style:style>
    <style:style style:family="table-column" style:parent-style-name="colspec" style:name="id1-3-2-2-5-3-9-1-2">
      <style:table-column-properties style:rel-column-width="31*"/>
    </style:style>
    <style:style style:family="table-column" style:parent-style-name="colspec" style:name="id1-3-2-2-5-3-9-1-3">
      <style:table-column-properties style:rel-column-width="31*"/>
    </style: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3-3-1-1">
      <style:table-column-properties style:rel-column-width="28*"/>
    </style:style>
    <style:style style:family="table-column" style:parent-style-name="colspec" style:name="id1-3-2-2-6-3-3-1-2">
      <style:table-column-properties style:rel-column-width="43*"/>
    </style:style>
    <style:style style:family="table-column" style:parent-style-name="colspec" style:name="id1-3-2-2-6-3-3-1-3">
      <style:table-column-properties style:rel-column-width="21*"/>
    </style: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2-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2-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2-1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2-1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2-15-3">
      <text:list-level-style-bullet text:bullet-char="•" text:level="1">
        <style:list-level-properties text:min-label-width="10mm"/>
      </text:list-level-style-bullet>
    </text:list-style>
    <text:list-style style:name="id1-3-2-4-12-15-3-1">
      <text:list-level-style-bullet text:bullet-char="•" text:level="1">
        <style:list-level-properties text:min-label-width="10mm"/>
      </text:list-level-style-bullet>
    </text:list-style>
    <text:list-style style:name="id1-3-2-4-12-15-3-2">
      <text:list-level-style-bullet text:bullet-char="•" text:level="1">
        <style:list-level-properties text:min-label-width="10mm"/>
      </text:list-level-style-bullet>
    </text:list-style>
    <text:list-style style:name="id1-3-2-4-12-15-3-3">
      <text:list-level-style-bullet text:bullet-char="•" text:level="1">
        <style:list-level-properties text:min-label-width="10mm"/>
      </text:list-level-style-bullet>
    </text:list-style>
    <text:list-style style:name="id1-3-2-4-12-15-3-4">
      <text:list-level-style-bullet text:bullet-char="•" text:level="1">
        <style:list-level-properties text:min-label-width="10mm"/>
      </text:list-level-style-bullet>
    </text:list-style>
    <style:style style:family="table-column" style:parent-style-name="colspec" style:name="id1-3-2-4-18-1-1">
      <style:table-column-properties style:rel-column-width="31*"/>
    </style:style>
    <style:style style:family="table-column" style:parent-style-name="colspec" style:name="id1-3-2-4-18-1-2">
      <style:table-column-properties style:rel-column-width="31*"/>
    </style:style>
    <style:style style:family="table-column" style:parent-style-name="colspec" style:name="id1-3-2-4-18-1-3">
      <style:table-column-properties style:rel-column-width="31*"/>
    </style: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7-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66-1-1">
      <style:table-column-properties style:rel-column-width="35*"/>
    </style:style>
    <style:style style:family="table-column" style:parent-style-name="colspec" style:name="id1-3-2-4-66-1-2">
      <style:table-column-properties style:rel-column-width="14*"/>
    </style:style>
    <style:style style:family="table-column" style:parent-style-name="colspec" style:name="id1-3-2-4-66-1-3">
      <style:table-column-properties style:rel-column-width="14*"/>
    </style:style>
    <style:style style:family="table-column" style:parent-style-name="colspec" style:name="id1-3-2-4-66-1-4">
      <style:table-column-properties style:rel-column-width="15*"/>
    </style:style>
    <style:style style:family="table-column" style:parent-style-name="colspec" style:name="id1-3-2-4-66-1-5">
      <style:table-column-properties style:rel-column-width="14*"/>
    </style:style>
    <style:style style:family="table-column" style:parent-style-name="colspec" style:name="id1-3-2-4-69-1-1">
      <style:table-column-properties style:rel-column-width="35*"/>
    </style:style>
    <style:style style:family="table-column" style:parent-style-name="colspec" style:name="id1-3-2-4-69-1-2">
      <style:table-column-properties style:rel-column-width="14*"/>
    </style:style>
    <style:style style:family="table-column" style:parent-style-name="colspec" style:name="id1-3-2-4-69-1-3">
      <style:table-column-properties style:rel-column-width="14*"/>
    </style:style>
    <style:style style:family="table-column" style:parent-style-name="colspec" style:name="id1-3-2-4-69-1-4">
      <style:table-column-properties style:rel-column-width="15*"/>
    </style:style>
    <style:style style:family="table-column" style:parent-style-name="colspec" style:name="id1-3-2-4-69-1-5">
      <style:table-column-properties style:rel-column-width="14*"/>
    </style:style>
    <text:list-style style:name="id1-3-2-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4-79-1-1">
      <style:table-column-properties style:rel-column-width="28*"/>
    </style:style>
    <style:style style:family="table-column" style:parent-style-name="colspec" style:name="id1-3-2-4-79-1-2">
      <style:table-column-properties style:rel-column-width="52*"/>
    </style:style>
    <style:style style:family="table-column" style:parent-style-name="colspec" style:name="id1-3-2-4-79-1-3">
      <style:table-column-properties style:rel-column-width="13*"/>
    </style:style>
  </office:automatic-styles>
  <office:body>
    <office:text>
      <text:p text:style-name="new_page_staatscourant"/>
      <text:p text:style-name="single-kop-titel">Beleidsregels Erventransitie Gemeente Twenterand 2019. </text:p>
      <text:section text:name="regeling_id1-3-2" text:style-name="regeling">
        <text:section text:name="aanhef_id1-3-2-1" text:style-name="aanhef">
          <text:section text:name="preambule_id1-3-2-1-1" text:style-name="preambule">
            <text:p text:style-name="al">Gegevens van de regeling</text:p>
            <text:p text:style-name="al">Overheidsorganisatie: Gemeente Twenterand</text:p>
            <text:p text:style-name="al">Officiële naam regeling: Beleidsregels Erventransitie Gemeente Twenterand 2019.</text:p>
            <text:p text:style-name="al">Citeertitel:   Beleidsregels Erventransitie Gemeente Twenterand 2019.</text:p>
            <text:p text:style-name="al">Vastgesteld door:  Gemeenteraad gemeente Twenterand</text:p>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1.1. Aanleiding</text:p>
              <text:p text:style-name="al">De veranderingen op het platteland gaan in hoog tempo. In de landbouw is er sprake van schaalvergroting. Het aantal agrarische bedrijven wordt snel minder en de bedrijven die blijven worden groter. Door deze ontwikkelingen komt een groot deel van de schuren in het buitengebied leeg te staan. Om verrommeling te voorkomen is het wenselijk om een oplossing te kiezen voor deze schuren. De Omgevingsvisie Overijssel biedt aan gemeenten beleidsruimte voor het bedenken en faciliteren van deze oplossingen. De visie biedt de gemeente veel ruimte voor maatwerk. Voor een deel wordt van deze geboden ruimte door de gemeente Twenterand onvoldoende gebruik gemaakt. Deze nota is bedoeld als een integraal toetsingskader voor verzoeken voor sloop en/of herbestemming van vrijkomende agrarische gebouwen die bij de gemeente binnenkomen. </text:p>
            </text:section>
            <text:section text:name="artikel_id1-3-2-2-1-3" text:style-name="artikel">
              <text:p text:style-name="artikel_kop_titel"><text:span text:style-name="artikel_kop_label"/> <text:span text:style-name="artikel_kop_nr"/> 1.2. Doel</text:p>
              <text:p text:style-name="al">De beleidsregels erventransitie bieden een vereenvoudiging van de eerdere Rood voor Rood regeling en een uitbreiding van de mogelijkheden voor Rood voor Rood en de Kwaliteitsimpuls Groene Omgeving. De regeling is bedoeld om de sloop van landschapsontsierende bebouwing in met name het buitengebied te bevorderen. </text:p>
              <text:p text:style-name="al">Bijkomend voordeel is dat door toepassing van de regeling tegemoet kan worden gekomen aan de wens van de raad om ruimere mogelijkheden te bieden voor bijgebouwen bij woningen. </text:p>
              <text:p text:style-name="al">Binnen de regeling kan de sloopoppervlakte gebruikt worden voor nieuwbouw of uitbreiding van woningen, omzetting van een inwoongedeelte naar een reguliere woning,  grotere bijgebouwen bij woningen of uitbreiding van bedrijfsbestemmingen. Voor uitbreiding van agrarische bedrijven wordt de regeling niet toegepast omdat de gemeente Twenterand een maximale oppervlakte van 1,5 hectare voor agrarische bedrijven hanteert, wat in het bestemmingsplan Buitengebied Twenterand al is geregeld. </text:p>
              <text:p text:style-name="al">Doel van de regeling is het terugbrengen van de oppervlakte aan landschapsontsierende vrijkomende agrarische gebouwen te stimuleren.  Door toepassing van de regeling kunnen middelen worden gegenereerd om een deel van de kosten van de sloop van vrijkomende agrarische bebouwing te dekken. </text:p>
              <text:p text:style-name="al">Ook wordt de leefbaarheid van het platteland met deze regeling bevorderd, door het mogelijk maken van nieuwe functies in vrijkomende bebouwing, uitbreiding van woonmogelijkheden en het stimuleren van investering in de ruimtelijke kwaliteit.</text:p>
              <text:p text:style-name="al">Omdat de impact en ruimtelijke uitstraling, gebiedseigen en maatschappelijke meerwaarde van verschillende ontwikkelingen verschillend zijn gelden hiervoor verschillende sloopfactoren. Om de verwijdering van asbest hierbij te bevorderen wordt daarvoor een lichtere factor gehanteerd dan bij sloop van bebouwing zonder asbest. </text:p>
              <text:p text:style-name="al"/>
            </text:section>
            <text:p text:style-name="hoofdstuk_bottom"/>
          </text:section>
          <text:section text:name="hoofdstuk_id1-3-2-2-2" text:style-name="hoofdstuk">
            <text:p text:style-name="hoofdstuk_kop"><text:span text:style-name="label"/> <text:span text:style-name="nr"/> 2 Algemene bepalingen</text:p>
            <text:section text:name="artikel_id1-3-2-2-2-2" text:style-name="artikel">
              <text:p text:style-name="artikel_kop_titel"><text:span text:style-name="artikel_kop_label"/> <text:span text:style-name="artikel_kop_nr"/> 2.1 Begrippen</text:p>
              <text:p text:style-name="al">
              <text:span text:style-name="nadrukvet">Algemeen: </text:span>
            </text:p>
              <text:p text:style-name="al">Daar waar geen begrip is opgenomen worden de begrippen uit het bestemmingsplan Buitengebied Twenterand gehanteerd dat op 13 maart 2018 is vastgesteld door de gemeenteraad;</text:p>
              <text:p text:style-name="al"/>
              <text:p text:style-name="al">
              <text:span text:style-name="nadrukvet">Bebouwde kom: </text:span>
            </text:p>
              <text:p text:style-name="al">Gebied zoals aangegeven als bebouwde kom in bijlage 1;</text:p>
              <text:p text:style-name="al"/>
              <text:p text:style-name="al">
              <text:span text:style-name="nadrukvet">Bebouwing: </text:span>
            </text:p>
              <text:p text:style-name="al">één of meer gebouwen en/of bouwwerken, geen gebouwen zijnde;</text:p>
              <text:p text:style-name="al"/>
              <text:p text:style-name="al">
              <text:span text:style-name="nadrukvet">bijgebouw </text:span>
            </text:p>
              <text:p text:style-name="al">een gebouw of een onderdeel van een gebouw, dat op een bouwperceel in stedenbouwkundig opzicht qua omvang en situering als ondergeschikt aan het hoofdgebouw valt aan te merken. Hiervan is sprake indien het gebouw minimaal 1,50 m lager is dan het hoofdgebouw en voor zover het niet als onderdeel van de woning in gebruik is;</text:p>
              <text:p text:style-name="al"/>
              <text:p text:style-name="al">
              <text:span text:style-name="nadrukvet">Buitengebied: </text:span>
            </text:p>
              <text:p text:style-name="al">Gebied zoals aangegeven als buitengebied in bijlage 1;</text:p>
              <text:p text:style-name="al"/>
              <text:p text:style-name="al">
              <text:span text:style-name="nadrukvet">Detailhandel</text:span>
            </text:p>
              <text:p text:style-name="al">het bedrijfsmatig te koop aanbieden (waaronder de uitstalling ten verkoop), verkopen, verhuren en leveren van goederen aan personen, die die goederen kopen of huren voor gebruik, verbruik of aanwending anders dan in de uitoefening van beroeps- of bedrijfsactiviteit; met uitzondering van detailhandel als ondergeschikte nevenactiviteit bij de uitoefening van de aan huis verbonden activiteit; en (detail)handel in (semi)agrarische producten en streekproducten met een maximaal bruto vloeroppervlak van 100 m2;</text:p>
              <text:p text:style-name="al"/>
              <text:p text:style-name="al">
              <text:span text:style-name="nadrukvet">Groot areaal:</text:span>
            </text:p>
              <text:p text:style-name="al">perceel grond binnen of direct aansluitend aan de woonbestemming van minimaal 1 ha in eigendom;</text:p>
              <text:p text:style-name="al">Maximaal oppervlakte aan ondergeschikte gebouwen.</text:p>
              <text:p text:style-name="al">De oppervlakte aan ondergeschikte gebouwen dat maximaal op een perceel is toegestaan in het bestemmingsplan “Buitengebied Twenterand” dat op 13 maart 2018 is vastgesteld door de gemeenteraad; </text:p>
              <text:p text:style-name="al"/>
              <text:p text:style-name="al">
              <text:span text:style-name="nadrukvet">Voormalig Agrarisch Bouwperceel</text:span>
            </text:p>
              <text:p text:style-name="al">Perceel met een aantoonbare (agrarische) bedrijfshistorie. Hiervan is sprake als voldaan wordt aan alle volgende voorwaarden:</text:p>
              <text:list text:style-name="id1-3-2-2-2-2-27">
                <text:list-item text:style-override="id1-3-2-2-2-2-27-1">
                  <text:number>a.</text:number>
                  <text:p text:style-name="al">In  voorgaande bestemmingsplannen een agrarisch bouwperceel is opgenomen. </text:p>
                </text:list-item>
                <text:list-item text:style-override="id1-3-2-2-2-2-27-2">
                  <text:number>b.</text:number>
                  <text:p text:style-name="al">Dat blijkt uit in het verleden verleende vergunningen.</text:p>
                </text:list-item>
              </text:list>
              <text:p text:style-name="al"/>
              <text:p text:style-name="al">
              <text:span text:style-name="nadrukvet">Vrijkomend Agrarisch Bebouwing (VAB): </text:span>
            </text:p>
              <text:p text:style-name="al">Gebouwen met een aantoonbare agrarische bedrijfshistorie die niet langer gebruikt worden voor de functie waarvoor ze oorspronkelijk zijn opgericht. Hiervan is sprake als:</text:p>
              <text:list text:style-name="id1-3-2-2-2-2-31">
                <text:list-item text:style-override="id1-3-2-2-2-2-31-1">
                  <text:number>a.</text:number>
                  <text:p text:style-name="al">In voorgaande bestemmingsplannen een agrarisch bouwperceel is opgenomen. </text:p>
                </text:list-item>
                <text:list-item text:style-override="id1-3-2-2-2-2-31-2">
                  <text:number>b.</text:number>
                  <text:p text:style-name="al">Dat blijkt uit in het verleden verleende vergunningen.</text:p>
                </text:list-item>
                <text:list-item text:style-override="id1-3-2-2-2-2-31-3">
                  <text:number>c.</text:number>
                  <text:p text:style-name="al">De voormalige bedrijfsgebouwen minimaal 5 jaar ten behoeve van het agrarische bedrijf in gebruik zijn geweest.</text:p>
                </text:list-item>
              </text:list>
              <text:p text:style-name="al"/>
            </text:section>
            <text:section text:name="artikel_id1-3-2-2-2-3" text:style-name="artikel">
              <text:p text:style-name="artikel_kop_titel"><text:span text:style-name="artikel_kop_label"/> <text:span text:style-name="artikel_kop_nr"/> 2.2 Algemene uitgangspunten</text:p>
              <text:list text:style-name="id1-3-2-2-2-3-2">
                <text:list-item text:style-override="id1-3-2-2-2-3-2-1">
                  <text:number>a.</text:number>
                  <text:p text:style-name="al">Toepassing van de regeling moet leiden tot een verbetering van de ruimtelijke kwaliteit.</text:p>
                </text:list-item>
                <text:list-item text:style-override="id1-3-2-2-2-3-2-2">
                  <text:number>b.</text:number>
                  <text:p text:style-name="al">Deze regeling is bedoeld ter bevordering van de sloop van (voormalige) (agrarische) bedrijfsgebouwen die nog niet in het kader van een andere regeling zijn of moeten worden gesaneerd.</text:p>
                </text:list-item>
                <text:list-item text:style-override="id1-3-2-2-2-3-2-3">
                  <text:number>c.</text:number>
                  <text:p text:style-name="al">De regeling is ook van toepassing voor vrijkomende agrarische bebouwing op percelen die inmiddels een andere bestemming hebben. </text:p>
                </text:list-item>
                <text:list-item text:style-override="id1-3-2-2-2-3-2-4">
                  <text:number>d.</text:number>
                  <text:p text:style-name="al">Sloop vindt plaats binnen de gemeente Twenterand.</text:p>
                </text:list-item>
                <text:list-item text:style-override="id1-3-2-2-2-3-2-5">
                  <text:number>e.</text:number>
                  <text:p text:style-name="al">Nieuwbouw op het erf waar gesloopt wordt gaat boven nieuwbouw op een andere locatie, tenzij nieuwbouw op een andere locatie leidt tot verbetering van de ruimtelijke kwaliteit.</text:p>
                </text:list-item>
                <text:list-item text:style-override="id1-3-2-2-2-3-2-6">
                  <text:number>f.</text:number>
                  <text:p text:style-name="al">Op erven die deelnemen wordt het hele erf in de ontwikkeling betrokken.</text:p>
                </text:list-item>
                <text:list-item text:style-override="id1-3-2-2-2-3-2-7">
                  <text:number>g.</text:number>
                  <text:p text:style-name="al">Op erven die deelnemen worden in elk geval alle asbestdaken gesaneerd.</text:p>
                </text:list-item>
                <text:list-item text:style-override="id1-3-2-2-2-3-2-8">
                  <text:number>h.</text:number>
                  <text:p text:style-name="al">Alleen legaal opgerichte bebouwing komt bij toepassing van de regeling voor compensatie in aanmerking.</text:p>
                </text:list-item>
                <text:list-item text:style-override="id1-3-2-2-2-3-2-9">
                  <text:number>i.</text:number>
                  <text:p text:style-name="al">Voor bedrijfsmatige kassen en andere bouwwerken met een vergelijkbare lichte constructie, zoals sheds, worden alle genoemde benodigde m2 met factor 5 worden vermenigvuldigd.</text:p>
                </text:list-item>
                <text:list-item text:style-override="id1-3-2-2-2-3-2-10">
                  <text:number>j.</text:number>
                  <text:p text:style-name="al">De planologische (bouw)mogelijkheden op alle betrokken locaties worden aangepast aan de nieuwe situatie.</text:p>
                </text:list-item>
                <text:list-item text:style-override="id1-3-2-2-2-3-2-11">
                  <text:number>k.</text:number>
                  <text:p text:style-name="al">Alle plannen gaan vergezeld van een erfinrichtingsplan waarin is aangegeven hoe de ontwikkeling in het erf wordt ingepast.</text:p>
                </text:list-item>
                <text:list-item text:style-override="id1-3-2-2-2-3-2-12">
                  <text:number>l.</text:number>
                  <text:p text:style-name="al">Er vindt geen onevenredige aantasting plaats van de in de omgeving aanwezige functies en waarden.</text:p>
                </text:list-item>
                <text:list-item text:style-override="id1-3-2-2-2-3-2-13">
                  <text:number>m.</text:number>
                  <text:p text:style-name="al">Er vindt geen onevenredige aantasting plaats van de belangen van derden.</text:p>
                </text:list-item>
                <text:list-item text:style-override="id1-3-2-2-2-3-2-14">
                  <text:number>n.</text:number>
                  <text:p text:style-name="al">Als een ontwikkeling plaatsvindt in de door de provincie aangegeven Zone ondernemen met water en natuur blijft er altijd een extra bijdrage aan de waarden en de kenmerken van deze zone gelden.</text:p>
                </text:list-item>
                <text:list-item text:style-override="id1-3-2-2-2-3-2-15">
                  <text:number>o.</text:number>
                  <text:p text:style-name="al">Bij herbouw moet rekening worden gehouden met bestaande erfstructuren.</text:p>
                </text:list-item>
                <text:list-item text:style-override="id1-3-2-2-2-3-2-16">
                  <text:number>p.</text:number>
                  <text:p text:style-name="al">Wanneer toepassing van deze regeling leidt tot uitbreidingsmogelijkheden van de bebouwing, houdt dit ook in dat het bouwvlak en/of bestemmingsvlak bij de benodigde bestemmingsplanherziening hieraan wordt aangepast.</text:p>
                </text:list-item>
                <text:list-item text:style-override="id1-3-2-2-2-3-2-17">
                  <text:number>q.</text:number>
                  <text:p text:style-name="al">De verkeersveiligheid dient te zijn geborgd.</text:p>
                </text:list-item>
                <text:list-item text:style-override="id1-3-2-2-2-3-2-18">
                  <text:number>r.</text:number>
                  <text:p text:style-name="al">Er dient sprake te zijn van een aanvaardbaar woon- en leefklimaat.</text:p>
                </text:list-item>
                <text:list-item text:style-override="id1-3-2-2-2-3-2-19">
                  <text:number>s.</text:number>
                  <text:p text:style-name="al">Er wordt met initiatiefnemer een planschadeverhaalsovereenkomst afgesloten indien een tegemoetkoming in planschade niet is uit te sluiten. Dit is ter beoordeling van het college.</text:p>
                </text:list-item>
                <text:list-item text:style-override="id1-3-2-2-2-3-2-20">
                  <text:number>t.</text:number>
                  <text:p text:style-name="al">Er dient een zorgvuldige dialoog plaats te vinden met de directe omgeving.  </text:p>
                </text:list-item>
              </text:list>
              <text:p text:style-name="al"/>
            </text:section>
            <text:p text:style-name="hoofdstuk_bottom"/>
          </text:section>
          <text:section text:name="hoofdstuk_id1-3-2-2-3" text:style-name="hoofdstuk">
            <text:p text:style-name="hoofdstuk_kop"><text:span text:style-name="label"/> <text:span text:style-name="nr"/> 3 Schuur voor Schuur</text:p>
            <text:section text:name="artikel_id1-3-2-2-3-2" text:style-name="artikel">
              <text:p text:style-name="artikel_kop_titel"><text:span text:style-name="artikel_kop_label"/> <text:span text:style-name="artikel_kop_nr"/> 3.1 Algemeen</text:p>
              <text:list text:style-name="id1-3-2-2-3-2-2">
                <text:list-item text:style-override="id1-3-2-2-3-2-2-1">
                  <text:number>a.</text:number>
                  <text:p text:style-name="al">Vierkante meters die worden gesloopt in het buitengebied worden ingezet in het buitengebied. Vierkante meters die worden gesloopt in de bebouwde kom worden ingezet in de bebouwde kom. </text:p>
                </text:list-item>
              </text:list>
              <text:p text:style-name="al"/>
            </text:section>
            <text:section text:name="artikel_id1-3-2-2-3-3" text:style-name="artikel">
              <text:p text:style-name="artikel_kop_titel"><text:span text:style-name="artikel_kop_label"/> <text:span text:style-name="artikel_kop_nr"/> 3.2 Bebouwde Kom </text:p>
              <text:p text:style-name="al">
              <text:span text:style-name="nadrukvet">3.2.1</text:span>
              <text:span text:style-name="nadrukvet">Uitbreiding bijgebouwen bij woningen </text:span>
            </text:p>
              <text:list text:style-name="id1-3-2-2-3-3-3">
                <text:list-item text:style-override="id1-3-2-2-3-3-3-1">
                  <text:number>a.</text:number>
                  <text:p text:style-name="al">Deze beleidsregel is van toepassing op uitbreiding van bijgebouwen bij woningen in de bebouwde kom.</text:p>
                </text:list-item>
                <text:list-item text:style-override="id1-3-2-2-3-3-3-2">
                  <text:number>b.</text:number>
                  <text:p text:style-name="al">Voor uitbreiding van bijgebouwen bij woning in de bebouwde kom gelden de “Beleidsregels planologische kruimelgevallen gemeente Twenterand 2019” met dien verstande dat deze regeling mag worden ingezet om sloopoppervlakte van bijgebouwen in te zetten op een ander perceel binnen de bebouwde kom, mits dit leidt tot verbetering van de ruimtelijke kwaliteit. </text:p>
                </text:list-item>
                <text:list-item text:style-override="id1-3-2-2-3-3-3-3">
                  <text:number>c.</text:number>
                  <text:p text:style-name="al">Als gedurende de looptijd van deze beleidsnota de “Beleidsregels planologische kruimelgevallen gemeente Twenterand 2019” worden gewijzigd, wordt rekening gehouden met die wijzigingen. </text:p>
                </text:list-item>
              </text:list>
              <text:p text:style-name="al"/>
            </text:section>
            <text:section text:name="artikel_id1-3-2-2-3-4" text:style-name="artikel">
              <text:p text:style-name="artikel_kop_titel"><text:span text:style-name="artikel_kop_label"/> <text:span text:style-name="artikel_kop_nr"/> 3.3 Buitengebied</text:p>
              <text:p text:style-name="al">
              <text:span text:style-name="nadrukvet">3.3.1</text:span>
              <text:span text:style-name="nadrukvet">Uitbreiding bijgebouwen bij woningen</text:span>
            </text:p>
              <text:list text:style-name="id1-3-2-2-3-4-3">
                <text:list-item text:style-override="id1-3-2-2-3-4-3-1">
                  <text:number>a.</text:number>
                  <text:p text:style-name="al">Deze beleidsregel is van toepassing op uitbreiding van bijgebouwen bij woningen in het buitengebied.</text:p>
                </text:list-item>
                <text:list-item text:style-override="id1-3-2-2-3-4-3-2">
                  <text:number>b.</text:number>
                  <text:p text:style-name="al">De toegestane oppervlakte aan bijgebouwen van 100m2 bij woningen mag worden vergroot tot maximaal 250m2 met toepassing van tabel 1. </text:p>
                </text:list-item>
                <text:list-item text:style-override="id1-3-2-2-3-4-3-3">
                  <text:number>c.</text:number>
                  <text:p text:style-name="al">Het maximum van 250m2 geldt ook als sprake is van een omliggend grondareaal rondom de woning van 1hectare of groter.</text:p>
                </text:list-item>
              </text:list>
              <text:section text:name="table_id1-3-2-2-3-4-4" text:style-name="table">
                <text:p text:style-name="table_top"/>
                <table:table table:style-name="tgroup">
                  <table:table-column table:style-name="id1-3-2-2-3-4-4-1-1"/>
                  <table:table-column table:style-name="id1-3-2-2-3-4-4-1-2"/>
                  <table:table-column table:style-name="id1-3-2-2-3-4-4-1-3"/>
                  <table:table-row table:style-name="row">
                    <table:table-cell table:style-name="entry" table:number-rows-spanned="1" table:number-columns-spanned="1">
                      <text:p text:style-name="table_al">
                        <text:span text:style-name="nadrukvet">Oppervlakte extra te bouwen</text:span>
                      </text:p>
                    </table:table-cell>
                    <table:table-cell table:style-name="entry" table:number-rows-spanned="1" table:number-columns-spanned="1">
                      <text:p text:style-name="table_al">
                        <text:span text:style-name="nadrukvet">Met asbest</text:span>
                      </text:p>
                    </table:table-cell>
                    <table:table-cell table:style-name="entry" table:number-rows-spanned="1" table:number-columns-spanned="1">
                      <text:p text:style-name="table_al">
                        <text:span text:style-name="nadrukvet">Zonder asbest</text:span>
                      </text:p>
                    </table:table-cell>
                  </table:table-row>
                  <table:table-row table:style-name="row">
                    <table:table-cell table:style-name="entry" table:number-rows-spanned="1" table:number-columns-spanned="1">
                      <text:p text:style-name="table_al">Tot 100m2</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01 – 150</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ext:span text:style-name="nadrukcur">Tabel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3.3.2</text:span>
              <text:span text:style-name="nadrukvet">Uitbreiding bij voormalige agrarische bouwpercelen</text:span>
            </text:p>
              <text:list text:style-name="id1-3-2-2-3-4-7">
                <text:list-item text:style-override="id1-3-2-2-3-4-7-1">
                  <text:number>a.</text:number>
                  <text:p text:style-name="al">Deze beleidsregel is van toepassing op uitbreiding bij voormalige agrarische bouwpercelen.</text:p>
                </text:list-item>
                <text:list-item text:style-override="id1-3-2-2-3-4-7-2">
                  <text:number>b.</text:number>
                  <text:p text:style-name="al">De toegestane oppervlakte aan bijgebouwen bij woningen van 100 m2 mag worden vergroot tot maximaal 250m2 met toepassing van tabel 2. </text:p>
                </text:list-item>
                <text:list-item text:style-override="id1-3-2-2-3-4-7-3">
                  <text:number>c.</text:number>
                  <text:p text:style-name="al">Wanneer er sprake is van een invulling als bedoeld onder hoofdstuk 4 van deze regeling mag de maximaal toegestane oppervlakte aan bijgebouwen/ bedrijfsgebouwen worden vergroot met maximaal 650m2 tot een maximum van 750 m2 met toepassing van tabel 2 </text:p>
                </text:list-item>
              </text:list>
              <text:section text:name="table_id1-3-2-2-3-4-8" text:style-name="table">
                <text:p text:style-name="table_top"/>
                <table:table table:style-name="tgroup">
                  <table:table-column table:style-name="id1-3-2-2-3-4-8-1-1"/>
                  <table:table-column table:style-name="id1-3-2-2-3-4-8-1-2"/>
                  <table:table-column table:style-name="id1-3-2-2-3-4-8-1-3"/>
                  <table:table-row table:style-name="row">
                    <table:table-cell table:style-name="entry" table:number-rows-spanned="1" table:number-columns-spanned="1">
                      <text:p text:style-name="table_al">
                        <text:span text:style-name="nadrukvet">Oppervlakte extra te bouwen</text:span>
                      </text:p>
                    </table:table-cell>
                    <table:table-cell table:style-name="entry" table:number-rows-spanned="1" table:number-columns-spanned="1">
                      <text:p text:style-name="table_al">
                        <text:span text:style-name="nadrukvet">Met asbest</text:span>
                      </text:p>
                    </table:table-cell>
                    <table:table-cell table:style-name="entry" table:number-rows-spanned="1" table:number-columns-spanned="1">
                      <text:p text:style-name="table_al">
                        <text:span text:style-name="nadrukvet">Zonder asbest</text:span>
                      </text:p>
                    </table:table-cell>
                  </table:table-row>
                  <table:table-row table:style-name="row">
                    <table:table-cell table:style-name="entry" table:number-rows-spanned="1" table:number-columns-spanned="1">
                      <text:p text:style-name="table_al">Tot 100m2</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01 – 500</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501 - 650</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cur">Tabel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3.3.3</text:span>
              <text:span text:style-name="nadrukvet">Uitbreiding aan het buitengebied gebonden niet agrarische bedrijven</text:span>
            </text:p>
              <text:list text:style-name="id1-3-2-2-3-4-11">
                <text:list-item text:style-override="id1-3-2-2-3-4-11-1">
                  <text:number>a.</text:number>
                  <text:p text:style-name="al">Deze beleidsregel is van toepassing op bestemde aan het buitengebied gebonden niet- agrarische bedrijven.</text:p>
                </text:list-item>
                <text:list-item text:style-override="id1-3-2-2-3-4-11-2">
                  <text:number>b.</text:number>
                  <text:p text:style-name="al">Bij uitbreiding van bedrijfsgebouwen voor een aan het buitengebied gebonden niet agrarisch bedrijf moet worden voldaan aan de volgende factor sloop landschapsontsierende bebouwing met toepassing van tabel 3:</text:p>
                </text:list-item>
              </text:list>
              <text:section text:name="table_id1-3-2-2-3-4-12" text:style-name="table">
                <text:p text:style-name="table_top"/>
                <table:table table:style-name="tgroup">
                  <table:table-column table:style-name="id1-3-2-2-3-4-12-1-1"/>
                  <table:table-column table:style-name="id1-3-2-2-3-4-12-1-2"/>
                  <table:table-column table:style-name="id1-3-2-2-3-4-12-1-3"/>
                  <table:table-row table:style-name="row">
                    <table:table-cell table:style-name="entry" table:number-rows-spanned="1" table:number-columns-spanned="1">
                      <text:p text:style-name="table_al">
                        <text:span text:style-name="nadrukvet">Oppervlakte extra te bouwen</text:span>
                      </text:p>
                    </table:table-cell>
                    <table:table-cell table:style-name="entry" table:number-rows-spanned="1" table:number-columns-spanned="1">
                      <text:p text:style-name="table_al">
                        <text:span text:style-name="nadrukvet">Met asbest</text:span>
                      </text:p>
                    </table:table-cell>
                    <table:table-cell table:style-name="entry" table:number-rows-spanned="1" table:number-columns-spanned="1">
                      <text:p text:style-name="table_al">
                        <text:span text:style-name="nadrukvet">Zonder asbest</text:span>
                      </text:p>
                    </table:table-cell>
                  </table:table-row>
                  <table:table-row table:style-name="row">
                    <table:table-cell table:style-name="entry" table:number-rows-spanned="1" table:number-columns-spanned="1">
                      <text:p text:style-name="table_al">Tot 100m2</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01 – 500</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501 en meer</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cur">Tabel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3.3.4 Uitbreiding niet aan het buitengebied gebonden niet agrarisch bedrijf</text:span>
            </text:p>
              <text:list text:style-name="id1-3-2-2-3-4-15">
                <text:list-item text:style-override="id1-3-2-2-3-4-15-1">
                  <text:number>a.</text:number>
                  <text:p text:style-name="al">Deze beleidsregel is van toepassing op bestemde niet aan het buitengebied gebonden niet agrarische bedrijven.</text:p>
                </text:list-item>
                <text:list-item text:style-override="id1-3-2-2-3-4-15-2">
                  <text:number>b.</text:number>
                  <text:p text:style-name="al">Bij uitbreiding van bedrijfsgebouwen voor een niet aan het buitengebied gebonden niet agrarisch bedrijf moet worden voldaan aan de volgende factor sloop landschapsontsierende bebouwing met toepassing van tabel 4:</text:p>
                </text:list-item>
              </text:list>
              <text:section text:name="table_id1-3-2-2-3-4-16" text:style-name="table">
                <text:p text:style-name="table_top"/>
                <table:table table:style-name="tgroup">
                  <table:table-column table:style-name="id1-3-2-2-3-4-16-1-1"/>
                  <table:table-column table:style-name="id1-3-2-2-3-4-16-1-2"/>
                  <table:table-column table:style-name="id1-3-2-2-3-4-16-1-3"/>
                  <table:table-row table:style-name="row">
                    <table:table-cell table:style-name="entry" table:number-rows-spanned="1" table:number-columns-spanned="1">
                      <text:p text:style-name="table_al">
                        <text:span text:style-name="nadrukvet">Oppervlakte extra te bouwen</text:span>
                      </text:p>
                    </table:table-cell>
                    <table:table-cell table:style-name="entry" table:number-rows-spanned="1" table:number-columns-spanned="1">
                      <text:p text:style-name="table_al">
                        <text:span text:style-name="nadrukvet">Met asbest</text:span>
                      </text:p>
                    </table:table-cell>
                    <table:table-cell table:style-name="entry" table:number-rows-spanned="1" table:number-columns-spanned="1">
                      <text:p text:style-name="table_al">
                        <text:span text:style-name="nadrukvet">Zonder asbest</text:span>
                      </text:p>
                    </table:table-cell>
                  </table:table-row>
                  <table:table-row table:style-name="row">
                    <table:table-cell table:style-name="entry" table:number-rows-spanned="1" table:number-columns-spanned="1">
                      <text:p text:style-name="table_al">Tot 100m2</text:p>
                    </table:table-cell>
                    <table:table-cell table:style-name="entry" table:number-rows-spanned="1" table:number-columns-spanned="1">
                      <text:p text:style-name="table_al">1:1</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01 – 500</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501 en meer</text:p>
                    </table:table-cell>
                    <table:table-cell table:style-name="entry" table:number-rows-spanned="1" table:number-columns-spanned="1">
                      <text:p text:style-name="table_al">1:5</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span text:style-name="nadrukcur">Tabel 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3-4-17">
                <text:list-item text:style-override="id1-3-2-2-3-4-17-1">
                  <text:number>c.</text:number>
                  <text:p text:style-name="al">Wanneer een uitbreiding van bedrijfsgebouwen plaatsvindt door toepassing van dit artikel wordt hiermee voldaan aan de Kwaliteitsimpuls Groene Omgeving (KGO). </text:p>
                </text:list-item>
                <text:list-item text:style-override="id1-3-2-2-3-4-17-2">
                  <text:number>d.</text:number>
                  <text:p text:style-name="al">Wanneer een bedrijf wenst uit te breiden zonder dat daarbij vrijkomende (agrarische) bebouwing wordt gesloopt moet op de wijze zoals omschreven in Hoofdstuk 6  worden voorzien in de Kwaliteitsimpuls Groene Omgeving (KGO)</text:p>
                </text:list-item>
                <text:list-item text:style-override="id1-3-2-2-3-4-17-3">
                  <text:number>e.</text:number>
                  <text:p text:style-name="al">Bij uitbreiding van bedrijfsgebouwen voor een niet aan het buitengebied gebonden niet agrarisch bedrijf moet worden aangetoond dat een verplaatsing naar een bedrijventerrein niet mogelijk is.</text:p>
                </text:list-item>
                <text:list-item text:style-override="id1-3-2-2-3-4-17-4">
                  <text:number>f.</text:number>
                  <text:p text:style-name="al">Wanneer toepassing van de regeling zal leiden tot meer dan een verdubbeling van de oppervlakte van het niet aan het buitengebied gebonden niet agrarische bedrijf wordt geen medewerking verleend. </text:p>
                </text:list-item>
              </text:list>
            </text:section>
            <text:p text:style-name="hoofdstuk_bottom"/>
          </text:section>
          <text:section text:name="hoofdstuk_id1-3-2-2-4" text:style-name="hoofdstuk">
            <text:p text:style-name="hoofdstuk_kop"><text:span text:style-name="label"/> <text:span text:style-name="nr"/>  4 Hergebruik Vrijgekomen Agrarische Bebouwing</text:p>
            <text:section text:name="artikel_id1-3-2-2-4-2" text:style-name="artikel">
              <text:p text:style-name="artikel_kop_titel"><text:span text:style-name="artikel_kop_label"/> <text:span text:style-name="artikel_kop_nr"/> 4.1Bebouwde Kom</text:p>
              <text:list text:style-name="id1-3-2-2-4-2-2">
                <text:list-item text:style-override="id1-3-2-2-4-2-2-1">
                  <text:number>a.</text:number>
                  <text:p text:style-name="al">Deze beleidsregel is van toepassing voor hergebruik van vrijgekomen agrarische bebouwing in de bebouwde kom.</text:p>
                </text:list-item>
                <text:list-item text:style-override="id1-3-2-2-4-2-2-2">
                  <text:number>b.</text:number>
                  <text:p text:style-name="al">In deze situaties wordt maatwerk geleverd.</text:p>
                </text:list-item>
              </text:list>
            </text:section>
            <text:section text:name="artikel_id1-3-2-2-4-3" text:style-name="artikel">
              <text:p text:style-name="artikel_kop_titel"><text:span text:style-name="artikel_kop_label"/> <text:span text:style-name="artikel_kop_nr"/>  4.2 Buitengebied</text:p>
              <text:list text:style-name="id1-3-2-2-4-3-2">
                <text:list-item text:style-override="id1-3-2-2-4-3-2-1">
                  <text:number>a.</text:number>
                  <text:p text:style-name="al">Deze beleidsregel is van toepassing voor hergebruik van vrijgekomen agrarische bebouwing in het buitengebied.</text:p>
                </text:list-item>
                <text:list-item text:style-override="id1-3-2-2-4-3-2-2">
                  <text:number>b.</text:number>
                  <text:p text:style-name="al">Voor de mogelijkheden voor vrijkomende agrarische gebouwen wordt aangesloten bij de mogelijkheden die worden geboden in het op 13 maart 2018 vastgestelde bestemmingsplan “Buitengebied Twenterand”, zoals vermeld in bijlage 3 en 4 bij de regels van bestemmingsplan Buitengebied Twenterand.;</text:p>
                </text:list-item>
                <text:list-item text:style-override="id1-3-2-2-4-3-2-3">
                  <text:number>c.</text:number>
                  <text:p text:style-name="al">Aanvullend op de mogelijkheden die het bestemmingsplan “Buitengebied Twenterand” biedt kunnen in Vrijkomende Agrarische Gebouwen ook activiteiten worden toegestaan die qua aard, omvang en intensiteit op één lijn te stellen zijn met de mogelijkheden als benoemd in bijlage 3 en 4 bij de regels van bestemmingsplan “Buitengebied Twenterand” met dien verstande dat detailhandel niet wordt toegestaan;</text:p>
                </text:list-item>
                <text:list-item text:style-override="id1-3-2-2-4-3-2-4">
                  <text:number>d.</text:number>
                  <text:p text:style-name="al">Deze regeling kan worden toegepast in combinatie met artikel 3.3.2 van de schuur voor schuur regeling. </text:p>
                </text:list-item>
              </text:list>
            </text:section>
            <text:p text:style-name="hoofdstuk_bottom"/>
          </text:section>
          <text:section text:name="hoofdstuk_id1-3-2-2-5" text:style-name="hoofdstuk">
            <text:p text:style-name="hoofdstuk_kop"><text:span text:style-name="label"/> <text:span text:style-name="nr"/> 5 Schuren voor woning </text:p>
            <text:section text:name="artikel_id1-3-2-2-5-2" text:style-name="artikel">
              <text:p text:style-name="artikel_kop_titel"><text:span text:style-name="artikel_kop_label"/> <text:span text:style-name="artikel_kop_nr"/> 5.1. Algemeen</text:p>
              <text:list text:style-name="id1-3-2-2-5-2-2">
                <text:list-item text:style-override="id1-3-2-2-5-2-2-1">
                  <text:number>a.</text:number>
                  <text:p text:style-name="al">Te slopen vierkante meters uit het buitengebied mogen worden ingezet voor het bouwen van een woning binnen de bebouwde kom, mits de locatie vanuit het oogpunt van een goede ruimtelijke ordening aanvaardbaar is. </text:p>
                </text:list-item>
                <text:list-item text:style-override="id1-3-2-2-5-2-2-2">
                  <text:number>b.</text:number>
                  <text:p text:style-name="al">Te slopen vierkante meters uit de bebouwde kom mogen niet worden ingezet voor het bouwen van een woning in het buitengebied, om verder verstening van het buitengebied te voorkomen.</text:p>
                </text:list-item>
                <text:list-item text:style-override="id1-3-2-2-5-2-2-3">
                  <text:number>c.</text:number>
                  <text:p text:style-name="al">De situatie waarbij binnen de bebouwde kom wordt gesloopt en teruggebouwd komt zo weinig voor dat dit maatwerk is.</text:p>
                </text:list-item>
              </text:list>
              <text:p text:style-name="al"/>
            </text:section>
            <text:section text:name="artikel_id1-3-2-2-5-3" text:style-name="artikel">
              <text:p text:style-name="artikel_kop_titel"><text:span text:style-name="artikel_kop_label"/> <text:span text:style-name="artikel_kop_nr"/> 5.2. Buitengebied</text:p>
              <text:p text:style-name="al">5.2.1. Sloop voor uitbreiding aantal woningen met nieuw te bouwen woning(-en) </text:p>
              <text:list text:style-name="id1-3-2-2-5-3-3">
                <text:list-item text:style-override="id1-3-2-2-5-3-3-1">
                  <text:number>a.</text:number>
                  <text:p text:style-name="al">Deze beleidsregel is van toepassing op sloop voor uitbreiding aantal woningen met nieuw te bouwen woning(en) in het buitengebied.</text:p>
                </text:list-item>
                <text:list-item text:style-override="id1-3-2-2-5-3-3-2">
                  <text:number>b.</text:number>
                  <text:p text:style-name="al">Als compensatie voor sloop kan een extra woningbouw kavel met een woning van maximaal 750 m3 worden gerealiseerd met toepassing van tabel 5:</text:p>
                </text:list-item>
              </text:list>
              <text:section text:name="table_id1-3-2-2-5-3-4" text:style-name="table">
                <text:p text:style-name="table_top"/>
                <table:table table:style-name="tgroup">
                  <table:table-column table:style-name="id1-3-2-2-5-3-4-1-1"/>
                  <table:table-column table:style-name="id1-3-2-2-5-3-4-1-2"/>
                  <table:table-column table:style-name="id1-3-2-2-5-3-4-1-3"/>
                  <table:table-row table:style-name="row">
                    <table:table-cell table:style-name="entry" table:number-rows-spanned="1" table:number-columns-spanned="1">
                      <text:p text:style-name="table_al"/>
                    </table:table-cell>
                    <table:table-cell table:style-name="entry" table:number-rows-spanned="1" table:number-columns-spanned="2">
                      <text:p text:style-name="table_al">Te slopen oppervlak</text:p>
                    </table:table-cell>
                  </table:table-row>
                  <table:table-row table:style-name="row">
                    <table:table-cell table:style-name="entry" table:number-rows-spanned="1" table:number-columns-spanned="1">
                      <text:p text:style-name="table_al">
                        <text:span text:style-name="nadrukvet">Aantal woningen</text:span>
                      </text:p>
                    </table:table-cell>
                    <table:table-cell table:style-name="entry" table:number-rows-spanned="1" table:number-columns-spanned="1">
                      <text:p text:style-name="table_al">
                        <text:span text:style-name="nadrukvet">Met asbest</text:span>
                      </text:p>
                    </table:table-cell>
                    <table:table-cell table:style-name="entry" table:number-rows-spanned="1" table:number-columns-spanned="1">
                      <text:p text:style-name="table_al">
                        <text:span text:style-name="nadrukvet">Zonder asbes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850 m2</text:p>
                    </table:table-cell>
                    <table:table-cell table:style-name="entry" table:number-rows-spanned="1" table:number-columns-spanned="1">
                      <text:p text:style-name="table_al">1000 m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125 m2</text:p>
                    </table:table-cell>
                    <table:table-cell table:style-name="entry" table:number-rows-spanned="1" table:number-columns-spanned="1">
                      <text:p text:style-name="table_al">2500 m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250 m2</text:p>
                    </table:table-cell>
                    <table:table-cell table:style-name="entry" table:number-rows-spanned="1" table:number-columns-spanned="1">
                      <text:p text:style-name="table_al">5000 m2</text:p>
                    </table:table-cell>
                  </table:table-row>
                  <table:table-row table:style-name="row">
                    <table:table-cell table:style-name="entry" table:number-rows-spanned="1" table:number-columns-spanned="1">
                      <text:p text:style-name="table_al">
                        <text:span text:style-name="nadrukcur">Tabel 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5-3-5">
                <text:list-item text:style-override="id1-3-2-2-5-3-5-1">
                  <text:number>c.</text:number>
                  <text:p text:style-name="al">Wanneer een woning van 900 m3 wordt teruggebouwd wordt de te slopen oppervlakte  vermeerderd met de oppervlakte zoals deze is genoemd in artikel 5.2.2. onder c.</text:p>
                </text:list-item>
                <text:list-item text:style-override="id1-3-2-2-5-3-5-2">
                  <text:number>d.</text:number>
                  <text:p text:style-name="al">De compensatiekavel(s) dienen een passend ensemble te vormen met de (eventueel) al aanwezige, overblijvende gebouwen en de omgeving. Als meerdere woningen worden gebouwd dienen deze eveneens passend in een ensemble te worden gebouwd.</text:p>
                </text:list-item>
                <text:list-item text:style-override="id1-3-2-2-5-3-5-3">
                  <text:number>e.</text:number>
                  <text:p text:style-name="al">De compensatiewoning mag eveneens ingezet worden om een solitaire recreatiewoning om te zetten naar een reguliere woonbestemming. Dit kan niet op recreatieparken/-terreinen.</text:p>
                </text:list-item>
                <text:list-item text:style-override="id1-3-2-2-5-3-5-4">
                  <text:number>f.</text:number>
                  <text:p text:style-name="al">De compensatiewoning mag eveneens worden ingezet om een “inwoondeel” van een woning af te splitsen tot een zelfstandige woning.</text:p>
                </text:list-item>
                <text:list-item text:style-override="id1-3-2-2-5-3-5-5">
                  <text:number>g.</text:number>
                  <text:p text:style-name="al">De maten en afmetingen uit het op 13 maart 2018 vastgestelde bestemmingsplan Buitengebied Twenterand worden aangehouden.</text:p>
                </text:list-item>
                <text:list-item text:style-override="id1-3-2-2-5-3-5-6">
                  <text:number>h.</text:number>
                  <text:p text:style-name="al">De compensatiekavel heeft een omvang van minimaal 600 en maximaal 1000m2.  Dit is het perceel met de woonbestemming, eventuele grotere oppervlakte aan omliggende gronden krijgt de  bestemming agrarisch zonder bebouwing.</text:p>
                </text:list-item>
              </text:list>
              <text:p text:style-name="al"/>
              <text:p text:style-name="al">5.2.2. Sloop voor vergroting woningen (tot maximaal 900 m3)</text:p>
              <text:list text:style-name="id1-3-2-2-5-3-8">
                <text:list-item text:style-override="id1-3-2-2-5-3-8-1">
                  <text:number>a.</text:number>
                  <text:p text:style-name="al">Deze beleidsregel is van toepassing op sloop voor vergroting woningen (tot maximaal 900 m3 in het buitengebied.</text:p>
                </text:list-item>
                <text:list-item text:style-override="id1-3-2-2-5-3-8-2">
                  <text:number>b.</text:number>
                  <text:p text:style-name="al">In het buitengebied mag een woning worden vergroot tot 900 m3 onder de voorwaarde van verbetering van de ruimtelijke kwaliteit en het indienen van een inrichtingsplan. </text:p>
                </text:list-item>
                <text:list-item text:style-override="id1-3-2-2-5-3-8-3">
                  <text:number>c.</text:number>
                  <text:p text:style-name="al">Wanneer er niet of nauwelijks iets te verbeteren valt aan de ruimtelijke kwaliteit ter plekke, kan ook gekozen worden voor het slopen van landschapontsierende bebouwing elders met toepassing van tabel 6.</text:p>
                </text:list-item>
              </text:list>
              <text:section text:name="table_id1-3-2-2-5-3-9" text:style-name="table">
                <text:p text:style-name="table_top"/>
                <table:table table:style-name="tgroup">
                  <table:table-column table:style-name="id1-3-2-2-5-3-9-1-1"/>
                  <table:table-column table:style-name="id1-3-2-2-5-3-9-1-2"/>
                  <table:table-column table:style-name="id1-3-2-2-5-3-9-1-3"/>
                  <table:table-row table:style-name="row">
                    <table:table-cell table:style-name="entry" table:number-rows-spanned="1" table:number-columns-spanned="1">
                      <text:p text:style-name="table_al">
                        <text:span text:style-name="nadrukvet">Extra inhoud</text:span>
                        <text:span text:style-name="nadrukvet"/>
                      </text:p>
                    </table:table-cell>
                    <table:table-cell table:style-name="entry" table:number-rows-spanned="1" table:number-columns-spanned="1">
                      <text:p text:style-name="table_al">
                        <text:span text:style-name="nadrukvet">Te slopen met asbest</text:span>
                      </text:p>
                    </table:table-cell>
                    <table:table-cell table:style-name="entry" table:number-rows-spanned="1" table:number-columns-spanned="1">
                      <text:p text:style-name="table_al">
                        <text:span text:style-name="nadrukvet">Te slopen zonder asbest</text:span>
                      </text:p>
                    </table:table-cell>
                  </table:table-row>
                  <table:table-row table:style-name="row">
                    <table:table-cell table:style-name="entry" table:number-rows-spanned="1" table:number-columns-spanned="1">
                      <text:p text:style-name="table_al">Tot 150m3</text:p>
                    </table:table-cell>
                    <table:table-cell table:style-name="entry" table:number-rows-spanned="1" table:number-columns-spanned="1">
                      <text:p text:style-name="table_al">200m2</text:p>
                    </table:table-cell>
                    <table:table-cell table:style-name="entry" table:number-rows-spanned="1" table:number-columns-spanned="1">
                      <text:p text:style-name="table_al">300m2</text:p>
                    </table:table-cell>
                  </table:table-row>
                  <table:table-row table:style-name="row">
                    <table:table-cell table:style-name="entry" table:number-rows-spanned="1" table:number-columns-spanned="1">
                      <text:p text:style-name="table_al">Tabel 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 6. Kwaliteitsimpuls Groene Omgeving</text:p>
            <text:section text:name="artikel_id1-3-2-2-6-2" text:style-name="artikel">
              <text:p text:style-name="artikel_kop_titel"><text:span text:style-name="artikel_kop_label"/> <text:span text:style-name="artikel_kop_nr"/> 6.1 Algemeen</text:p>
              <text:list text:style-name="id1-3-2-2-6-2-2">
                <text:list-item text:style-override="id1-3-2-2-6-2-2-1">
                  <text:number>a.</text:number>
                  <text:p text:style-name="al">Bij grootschalige ontwikkelingen (nieuw of uitbreiding van bestaand) wordt, naast een investering in de landschappelijke inpassing, de meerwaarde die als gevolg van een initiatief op de betrokken gronden van het initiatief ontstaat geïnvesteerd in de omgevingskwaliteit (Kwaliteitsimpuls Groene Omgeving). </text:p>
                </text:list-item>
                <text:list-item text:style-override="id1-3-2-2-6-2-2-2">
                  <text:number>b.</text:number>
                  <text:p text:style-name="al">Voor de kwaliteitsinvestering geldt dat er geïnvesteerd dient te worden in de groene omgeving (landelijk gebied). Het betreffen investeringen op het gebied van natuur, landschap, water, recreatief medegebruik en/of cultuurhistorie.</text:p>
                </text:list-item>
                <text:list-item text:style-override="id1-3-2-2-6-2-2-3">
                  <text:number>c.</text:number>
                  <text:p text:style-name="al">Een grootschalige ontwikkeling is een uitbreiding van meer dan 100m2 van een bouwvlak en/of bestemming die niet in een vigerend bestemmingsplan is opgenomen. </text:p>
                </text:list-item>
                <text:list-item text:style-override="id1-3-2-2-6-2-2-4">
                  <text:number>d.</text:number>
                  <text:p text:style-name="al">Bij het bepalen van de investeringskosten in omgevingskwaliteit worden de waarde van de oude bestemming, de sloopkosten, kosten voor bouwrijp maken, advies-, onderzoeks- en bestemmingsplankosten alsmede legeskosten van de meerwaarde afgetrokken met een maximum van € 25.000,--.</text:p>
                </text:list-item>
                <text:list-item text:style-override="id1-3-2-2-6-2-2-5">
                  <text:number>e.</text:number>
                  <text:p text:style-name="al">Bij het bepalen van de investeringskosten in omgevingskwaliteit kunnen de kosten die verband houden met het beheer en onderhoud van de betrokken gebieden van de eerste 6 jaar van het investeringsbedrag worden afgetrokken. </text:p>
                </text:list-item>
                <text:list-item text:style-override="id1-3-2-2-6-2-2-6">
                  <text:number>f.</text:number>
                  <text:p text:style-name="al">Als het gaat om het beheer van bestaande natuurpercelen kan dit alleen als hierbij een extra impuls wordt gegeven om de biodiversiteit en/of ruimtelijke kwaliteit te vergroten.</text:p>
                </text:list-item>
                <text:list-item text:style-override="id1-3-2-2-6-2-2-7">
                  <text:number>g.</text:number>
                  <text:p text:style-name="al">Het berekende investeringsbedrag in omgevingskwaliteit wordt bijgesteld door de wegingsfactoren in artikel 6.2 van deze notitie toe te passen. </text:p>
                </text:list-item>
                <text:list-item text:style-override="id1-3-2-2-6-2-2-8">
                  <text:number>h.</text:number>
                  <text:p text:style-name="al">De investering in omgevingskwaliteit wordt geacht te zijn geleverd wanneer een initiatief tot stand is gekomen op basis van één van artikelen 3, 4 en 5 van deze regeling.</text:p>
                </text:list-item>
                <text:list-item text:style-override="id1-3-2-2-6-2-2-9">
                  <text:number>i.</text:number>
                  <text:p text:style-name="al">Voor uitbreiding van woonbestemmingen wordt maatwerk geleverd. </text:p>
                </text:list-item>
                <text:list-item text:style-override="id1-3-2-2-6-2-2-10">
                  <text:number>j.</text:number>
                  <text:p text:style-name="al">Waardevermindering als gevolg van de herziening van het bestemmingsplan, zoals bijvoorbeeld van agrarische grond naar bos en natuur of landschap dan wel van bedrijfsterreingrond naar bos en natuur of landschap, mag worden meegenomen in de berekening, voor zover het gaat om het veranderen van de bestemming ten behoeve van de basisinspanning. </text:p>
                </text:list-item>
                <text:list-item text:style-override="id1-3-2-2-6-2-2-11">
                  <text:number>k.</text:number>
                  <text:p text:style-name="al">Investeringen in gebouwen kunnen alleen meegerekend worden als deze een aantoonbare cultuurhistorische waarde hebben en de bescherming van deze gebouwen wordt vastgelegd in het bestemmingsplan.</text:p>
                </text:list-item>
                <text:list-item text:style-override="id1-3-2-2-6-2-2-12">
                  <text:number>l.</text:number>
                  <text:p text:style-name="al">De gemeente kent geen investeringsfonds.</text:p>
                </text:list-item>
              </text:list>
              <text:p text:style-name="al"/>
            </text:section>
            <text:section text:name="artikel_id1-3-2-2-6-3" text:style-name="artikel">
              <text:p text:style-name="artikel_kop_titel"><text:span text:style-name="artikel_kop_label"/> <text:span text:style-name="artikel_kop_nr"/> 6.2 Wegingsfactoren</text:p>
              <text:list text:style-name="id1-3-2-2-6-3-2">
                <text:list-item text:style-override="id1-3-2-2-6-3-2-1">
                  <text:number>a.</text:number>
                  <text:p text:style-name="al">Het bedrag voor investering omgevingskwaliteit wordt bijgesteld door deze te verrekenen met onderstaande wegingsfactoren:</text:p>
                </text:list-item>
              </text:list>
              <text:section text:name="table_id1-3-2-2-6-3-3" text:style-name="table">
                <text:p text:style-name="table_top"/>
                <table:table table:style-name="tgroup">
                  <table:table-column table:style-name="id1-3-2-2-6-3-3-1-1"/>
                  <table:table-column table:style-name="id1-3-2-2-6-3-3-1-2"/>
                  <table:table-column table:style-name="id1-3-2-2-6-3-3-1-3"/>
                  <table:table-row table:style-name="row">
                    <table:table-cell table:style-name="entry" table:number-rows-spanned="1" table:number-columns-spanned="2">
                      <text:p text:style-name="table_al">
                        <text:span text:style-name="nadrukvet">Puntenberek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de functie gebiedseigen of gebiedsvreemd?</text:p>
                    </table:table-cell>
                    <table:table-cell table:style-name="entry" table:number-rows-spanned="1" table:number-columns-spanned="1">
                      <text:p text:style-name="table_al">Gebiedseigen                                  </text:p>
                      <text:p text:style-name="table_al">Beetje gebiedsvreemd                     </text:p>
                      <text:p text:style-name="table_al">Gebiedsvreemd                               </text:p>
                    </table:table-cell>
                    <table:table-cell table:style-name="entry" table:number-rows-spanned="1" table:number-columns-spanned="1">
                      <text:p text:style-name="table_al">20</text:p>
                      <text:p text:style-name="table_al">30</text:p>
                      <text:p text:style-name="table_al">40</text:p>
                    </table:table-cell>
                  </table:table-row>
                  <table:table-row table:style-name="row">
                    <table:table-cell table:style-name="entry" table:number-rows-spanned="1" table:number-columns-spanned="1">
                      <text:p text:style-name="table_al">Wat is de impact/schaal in relatie tot de omgeving?</text:p>
                    </table:table-cell>
                    <table:table-cell table:style-name="entry" table:number-rows-spanned="1" table:number-columns-spanned="1">
                      <text:p text:style-name="table_al">Klein                                               </text:p>
                      <text:p text:style-name="table_al">Middel                                            </text:p>
                      <text:p text:style-name="table_al">Groot                                              </text:p>
                    </table:table-cell>
                    <table:table-cell table:style-name="entry" table:number-rows-spanned="1" table:number-columns-spanned="1">
                      <text:p text:style-name="table_al">20</text:p>
                      <text:p text:style-name="table_al">30</text:p>
                      <text:p text:style-name="table_al">40</text:p>
                    </table:table-cell>
                  </table:table-row>
                  <table:table-row table:style-name="row">
                    <table:table-cell table:style-name="entry" table:number-rows-spanned="1" table:number-columns-spanned="1">
                      <text:p text:style-name="table_al">In welke mate vervult het initiatief eigen belang of ook maatschappelijke belangen?</text:p>
                    </table:table-cell>
                    <table:table-cell table:style-name="entry" table:number-rows-spanned="1" table:number-columns-spanned="1">
                      <text:p text:style-name="table_al">Groot maatschappelijk belang         </text:p>
                      <text:p text:style-name="table_al">Beetje maatschappelijk belang        </text:p>
                      <text:p text:style-name="table_al">Eigen belang                                   </text:p>
                    </table:table-cell>
                    <table:table-cell table:style-name="entry" table:number-rows-spanned="1" table:number-columns-spanned="1">
                      <text:p text:style-name="table_al">20</text:p>
                      <text:p text:style-name="table_al">30</text:p>
                      <text:p text:style-name="table_al">40</text:p>
                    </table:table-cell>
                  </table:table-row>
                  <table:table-row table:style-name="row">
                    <table:table-cell table:style-name="entry" table:number-rows-spanned="1" table:number-columns-spanned="2">
                      <text:p text:style-name="table_al">Maak een optelsom van bovenstaande waarderingen. De uitkomst is het percentage waarmee de investering in omgevingskwaliteit wordt bij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Tabel 7</text:span>
                      </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 7. Juridische status</text:p>
            <text:section text:name="artikel_id1-3-2-2-7-2" text:style-name="artikel">
              <text:p text:style-name="artikel_kop_titel"><text:span text:style-name="artikel_kop_label"/> <text:span text:style-name="artikel_kop_nr"/> 7.1 Algemeen</text:p>
              <text:p text:style-name="al">De in deze notitie vastgelegde beleidsregels zijn te kwalificeren als beleidsregels in de zin van de Algemene wet bestuursrecht. Dit betekent dat er gehandeld wordt overeenkomstig het gestelde in deze beleidsnotitie. Dit is bepaald in artikel 4:84 van de Algemene wet bestuursrecht. </text:p>
            </text:section>
            <text:section text:name="artikel_id1-3-2-2-7-3" text:style-name="artikel">
              <text:p text:style-name="artikel_kop_titel"><text:span text:style-name="artikel_kop_label"/> <text:span text:style-name="artikel_kop_nr"/> 7.2 Afwijkingsbevoegdheid</text:p>
              <text:p text:style-name="al">Er kan worden afgeweken van de beleidsregels indien de specifieke omstandigheden van een concreet geval hiertoe aanleiding geven.</text:p>
            </text:section>
            <text:section text:name="artikel_id1-3-2-2-7-4" text:style-name="artikel">
              <text:p text:style-name="artikel_kop_titel"><text:span text:style-name="artikel_kop_label"/> <text:span text:style-name="artikel_kop_nr"/> 7.3 Intrekken oud beleid</text:p>
              <text:p text:style-name="al">Dit beleid vervangt een aantal oude beleidsregels. Onderstaande beleidsnotities zijn met vaststelling van dit beleid ingetrokken: </text:p>
              <text:list text:style-name="id1-3-2-2-7-4-3">
                <text:list-item text:style-override="id1-3-2-2-7-4-3-1">
                  <text:number>a.</text:number>
                  <text:p text:style-name="al">Beleidslijn investering kwaliteitsimpuls groene omgeving, vastgesteld juni 2013</text:p>
                </text:list-item>
                <text:list-item text:style-override="id1-3-2-2-7-4-3-2">
                  <text:number>b.</text:number>
                  <text:p text:style-name="al">Beleidsregels Rood voor Rood met gesloten beurs, vastgesteld oktober 2005, geactualiseerd februari 2007.</text:p>
                </text:list-item>
              </text:list>
            </text:section>
            <text:section text:name="artikel_id1-3-2-2-7-5" text:style-name="artikel">
              <text:p text:style-name="artikel_kop_titel"><text:span text:style-name="artikel_kop_label"/> <text:span text:style-name="artikel_kop_nr"/> 7.4 Voorrangsregeling met ander beleid</text:p>
              <text:p text:style-name="al">Bij tegenstrijdigheid of afwijking tussen deze beleidsnota en andere eerdere vastgestelde beleidsnota’s, geldt bij voorrang deze beleidsnota.</text:p>
            </text:section>
            <text:p text:style-name="hoofdstuk_bottom"/>
          </text:section>
          <text:section text:name="hoofdstuk_id1-3-2-2-8" text:style-name="hoofdstuk">
            <text:p text:style-name="hoofdstuk_kop"><text:span text:style-name="label"/> <text:span text:style-name="nr"/> 8. Overgangsbepalingen</text:p>
            <text:section text:name="artikel_id1-3-2-2-8-2" text:style-name="artikel">
              <text:p text:style-name="artikel_kop_titel"><text:span text:style-name="artikel_kop_label"/> <text:span text:style-name="artikel_kop_nr"/> </text:p>
              <text:p text:style-name="al">Dit beleid is van toepassing op alle relevante, van toepassing zijnde, aanvragen die zijn ingediend ná inwerkingtreding van dit beleid. Op van toepassing zijnde, aanvragen van vóór inwerkingtreding van dit beleid worden voorgaand geldende regelingen toegepast.</text:p>
            </text:section>
            <text:p text:style-name="hoofdstuk_bottom"/>
          </text:section>
          <text:section text:name="hoofdstuk_id1-3-2-2-9" text:style-name="hoofdstuk">
            <text:p text:style-name="hoofdstuk_kop"><text:span text:style-name="label"/> <text:span text:style-name="nr"/> 9. Inwerkingtreding</text:p>
            <text:section text:name="artikel_id1-3-2-2-9-2" text:style-name="artikel">
              <text:p text:style-name="artikel_kop_titel"><text:span text:style-name="artikel_kop_label"/> <text:span text:style-name="artikel_kop_nr"/> </text:p>
              <text:p text:style-name="al">De Beleidsregels Erventransitie Twenterand 2019 treden in werking op de dag na de bekendmaking van de regeling.</text:p>
              <text:p text:style-name="al"/>
              <text:p text:style-name="al"/>
              <text:p text:style-name="al"/>
              <text:p text:style-name="al">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p text:style-name="al">
          <text:span text:style-name="nadrukvet">2.</text:span>
          <text:span text:style-name="nadrukvet">Algemene bepalingen</text:span>
        </text:p>
          <text:p text:style-name="al"/>
          <text:p text:style-name="al">
          <text:span text:style-name="nadrukcur">2.1.</text:span>
          <text:span text:style-name="nadrukcur">Begrippen</text:span>
        </text:p>
          <text:p text:style-name="al">Hier wordt per begrip aangegeven wat hieronder verstaan wordt in het kader van de regeling.</text:p>
          <text:p text:style-name="al">
          <text:span text:style-name="nadrukcur">2.2.</text:span>
          <text:span text:style-name="nadrukcur">Algemene uitgangspunten</text:span>
        </text:p>
          <text:p text:style-name="al"/>
          <text:list text:style-name="id1-3-2-4-10">
            <text:list-item text:style-override="id1-3-2-4-10-1">
              <text:number>a.</text:number>
              <text:p text:style-name="al">Dit is een algemeen uitgangspunt (vangnet) waarbij de gemeente in situaties waarbij een initiatiefnemer gaat voor maximale opbrengst en minimale inspanning/tegenprestatie extra eisen kan stellen aan te slopen oppervlaktes of verbetering van de ruimtelijke kwaliteit. </text:p>
            </text:list-item>
            <text:list-item text:style-override="id1-3-2-4-10-2">
              <text:number>b.</text:number>
              <text:p text:style-name="al">In situaties waar al eens eerder gebruik is gemaakt van een andere regeling zoals bijvoorbeeld de uitplaatsing van agrarische bedrijven bij de aanleg van een bedrijventerrein is deze regeling niet toepasbaar. Initiatiefnemer zal op andere wijze voldoende gecompenseerd zijn. </text:p>
            </text:list-item>
            <text:list-item text:style-override="id1-3-2-4-10-3">
              <text:number>c.</text:number>
              <text:p text:style-name="al">Het kan zijn dat voormalige agrarische bedrijven vanwege een actualisatie een andere bestemming hebben gekregen (bijvoorbeeld een woonbestemming). In deze situaties wordt gekeken naar de oorsprong van de gebouwen. Hierom is voor vrijkomende agrarische bebouwing een definitie opgenomen in de lijst met begrippen in hoofdstuk 2.1.</text:p>
            </text:list-item>
            <text:list-item text:style-override="id1-3-2-4-10-4">
              <text:number>d.</text:number>
              <text:p text:style-name="al">De gemeente Twenterand biedt voldoende mogelijkheden tot sloop en voldoende mogelijkheden voor herbouw. Aan situaties waarbij de gemeente Twenterand uitsluitend zal fungeren als herbouwlocatie zonder dat hier sloop tegenover staat wordt geen medewerking verleend. </text:p>
            </text:list-item>
            <text:list-item text:style-override="id1-3-2-4-10-5">
              <text:number>e.</text:number>
              <text:p text:style-name="al">Voor de herbouw van gebouwen hanteert de gemeente een voorkeursvolgorde.</text:p>
              <text:list text:style-name="id1-3-2-4-10-5-3">
                <text:list-item text:style-override="id1-3-2-4-10-5-3-1">
                  <text:number>1.</text:number>
                  <text:p text:style-name="al">Op de slooplocatie</text:p>
                </text:list-item>
                <text:list-item text:style-override="id1-3-2-4-10-5-3-2">
                  <text:number>2.</text:number>
                  <text:p text:style-name="al">Direct aansluitend aan de slooplocatie</text:p>
                </text:list-item>
                <text:list-item text:style-override="id1-3-2-4-10-5-3-3">
                  <text:number>3.</text:number>
                  <text:p text:style-name="al">Aansluitend aan een bestaand cluster van bebouwing (dorpsrand, lintbebouwing, buurtschap of bestaande erfstructuren).</text:p>
                </text:list-item>
              </text:list>
            </text:list-item>
          </text:list>
          <text:p text:style-name="al">In alle gevallen is ruimtelijke kwaliteit het uitgangspunt. </text:p>
          <text:list text:style-name="id1-3-2-4-12">
            <text:list-item text:style-override="id1-3-2-4-12-1">
              <text:number>f.</text:number>
              <text:p text:style-name="al">Het is de bedoeling dat op de erven die deelnemen aan deze regeling wordt gekozen voor een oplossing die zorgt voor een oplossing voor alle vrijkomende agrarische bebouwing. Dit hoeft niet automatisch te betekenen dat alle vrijkomende agrarische gebouwen moeten worden gesloopt. In geval van VAB of ontmenging kan het wenselijk zijn dat enkele gebouwen blijven staan. Doel van deze regel is dat er geen schuren blijven staan die in een later stadium op een ander perceel alsnog worden ingezet. Op deze wijze blijft ruimtelijke kwaliteit het uitgangspunt van de regeling en niet financiële motieven. </text:p>
            </text:list-item>
            <text:list-item text:style-override="id1-3-2-4-12-2">
              <text:number>g.</text:number>
              <text:p text:style-name="al">Dit uitgangspunt spreekt voor zich.</text:p>
            </text:list-item>
            <text:list-item text:style-override="id1-3-2-4-12-3">
              <text:number>h.</text:number>
              <text:p text:style-name="al">Illegaal opgerichte bebouwing dient in het kader van de regeling wel gesloopt te worden, maar komt niet voor compensatie in aanmerking.</text:p>
            </text:list-item>
            <text:list-item text:style-override="id1-3-2-4-12-4">
              <text:number>i.</text:number>
              <text:p text:style-name="al">In het bestaande beleid Rood voor Rood was opgenomen dat de regeling ook geldt voor grootschalige kassen waarin een hoofdactiviteit plaats vond. Hierbij was opgenomen dat voor de sloop van 4500 m2 aan kassen één compensatiekavel kon worden verkregen. Voor sheds wordt een vergelijkbare regeling opgenomen. </text:p>
            </text:list-item>
            <text:list-item text:style-override="id1-3-2-4-12-5">
              <text:number>j.</text:number>
              <text:p text:style-name="al">Op alle deelnemende erven zal het bestemmingsplan moeten worden aangepast op de nieuwe situatie. Dit om te voorkomen dat na sloop weer bij recht nieuwe gebouwen mogen worden opgericht op het sloopperceel. </text:p>
            </text:list-item>
            <text:list-item text:style-override="id1-3-2-4-12-6">
              <text:number>k.</text:number>
              <text:p text:style-name="al">Dit uitgangspunt spreekt voor zich.</text:p>
            </text:list-item>
            <text:list-item text:style-override="id1-3-2-4-12-7">
              <text:number>l.</text:number>
              <text:p text:style-name="al">Een ontwikkeling mag geen onevenredig nadelige gevolgen hebben voor de in de omgeving aanwezige functies en waarden. </text:p>
            </text:list-item>
            <text:list-item text:style-override="id1-3-2-4-12-8">
              <text:number>m.</text:number>
              <text:p text:style-name="al">Een ontwikkeling mag niet onevenredig nadelig zijn voor derden. Dit zijn normaal gesproken de eigenaren en gebruikers van omliggende erven. De belangen van omwonenden zullen in de uiteindelijke besluitvorming worden betrokken. </text:p>
            </text:list-item>
            <text:list-item text:style-override="id1-3-2-4-12-9">
              <text:number>n.</text:number>
              <text:p text:style-name="al">Dit uitgangspunt vloeit voort uit de omgevingsverordening.</text:p>
            </text:list-item>
            <text:list-item text:style-override="id1-3-2-4-12-10">
              <text:number>o.</text:number>
              <text:p text:style-name="al">Dit uitgangspunt spreekt voor zich.</text:p>
            </text:list-item>
            <text:list-item text:style-override="id1-3-2-4-12-11">
              <text:number>p.</text:number>
              <text:p text:style-name="al">Dit uitgangspunt spreekt voor zich.</text:p>
            </text:list-item>
            <text:list-item text:style-override="id1-3-2-4-12-12">
              <text:number>q.</text:number>
              <text:p text:style-name="al">Dit uitgangspunt spreekt voor zich.</text:p>
            </text:list-item>
            <text:list-item text:style-override="id1-3-2-4-12-13">
              <text:number>r.</text:number>
              <text:p text:style-name="al">Uit onderzoek moet blijken dat de beoogde ontwikkeling vanuit het oogpunt van een goede ruimtelijke ordening aanvaardbaar is. Denk bijvoorbeeld aan de volgende omgevingsgerelateerde aspecten als geluid, geur, bodem, luchtkwaliteit, water, verkeer en flora en fauna.  </text:p>
            </text:list-item>
            <text:list-item text:style-override="id1-3-2-4-12-14">
              <text:number>s.</text:number>
              <text:p text:style-name="al">In bepaalde gevallen zou er sprake kunnen zijn van een zodanige planologische verslechtering dat een tegemoetkoming moet worden betaald. Deze vergoeding dient in beginsel voor rekening te komen van initiatiefnemer. </text:p>
            </text:list-item>
            <text:list-item text:style-override="id1-3-2-4-12-15">
              <text:number>t.</text:number>
              <text:p text:style-name="al">De stukken moeten een verantwoording bevatten dat een zorgvuldige dialoog is gevoerd met de directe omgeving, die gericht is op het betrekken van de belangen van omwonenden bij de beoogde ontwikkeling. Een dialoog kan ertoe leiden dat bij de beoogde ontwikkeling aandacht wordt besteed aan de wensen en zorgen van de omgeving wanneer het gaat om de ruimtelijke gevolgen van de beoogde ontwikkeling. Aan het vereiste van een zorgvuldige dialoog wordt in ieder geval voldaan wanneer:</text:p>
              <text:list text:style-name="id1-3-2-4-12-15-3">
                <text:list-item text:style-override="id1-3-2-4-12-15-3-1">
                  <text:number>•</text:number>
                  <text:p text:style-name="al">Een ontmoeting in persoon tussen omwonenden of andere eigenaren van percelen in de omgeving van de projectlocatie is georganiseerd, waarbij deze personen vooraf worden uitgenodigd.</text:p>
                </text:list-item>
                <text:list-item text:style-override="id1-3-2-4-12-15-3-2">
                  <text:number>•</text:number>
                  <text:p text:style-name="al">Deze personen informatie krijgen over het project en de gelegenheid krijgen hierop te reageren.</text:p>
                </text:list-item>
                <text:list-item text:style-override="id1-3-2-4-12-15-3-3">
                  <text:number>•</text:number>
                  <text:p text:style-name="al">Het is niet noodzakelijk dat iedereen in de omgeving daadwerkelijk verschijnt.</text:p>
                </text:list-item>
                <text:list-item text:style-override="id1-3-2-4-12-15-3-4">
                  <text:number>•</text:number>
                  <text:p text:style-name="al">Een resultaat (in de vorm van een alternatief of van instemming met het project) is evenmin vereist.</text:p>
                </text:list-item>
              </text:list>
            </text:list-item>
          </text:list>
          <text:p text:style-name="al"/>
          <text:p text:style-name="al">
          <text:span text:style-name="nadrukcur">2.3</text:span>
          <text:span text:style-name="nadrukcur">  Werkwijze tabellen </text:span>
        </text:p>
          <text:p text:style-name="al"/>
          <text:p text:style-name="al">
          <text:span text:style-name="nadrukvet">De tabellen onder  hoofdstuk 3. Schuur voor Schuur dienen als volgt toegepast te worden.</text:span>
        </text:p>
          <text:p text:style-name="al">Allereerst wordt bepaald welk oppervlakte aan bebouwing initiatiefnemer wenst te realiseren. Vervolgens wordt van de eerste 100m2 van die te bouwen oppervlakte de verhouding van de eerste trede toegepast: 1:1 (bij asbest) of 1:2 (bij geen asbest). Bij de volgende 400m2 wordt de verhouding van de tweede trede toegepast: 1:2 (bij asbest) of 1:4 (bij geen asbest). Bij grotere oppervlaktes te bouwen dan 500m2 wordt voor het meerdere boven de 500m2 de verhouding van de derde trede toegepast : 1:3 (bij asbest) of 1:5 (bij geen asbest). Zie onder.</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ext:span text:style-name="nadrukvet">Oppervlakte extra te bouwen</text:span>
                  </text:p>
                </table:table-cell>
                <table:table-cell table:style-name="entry" table:number-rows-spanned="1" table:number-columns-spanned="1">
                  <text:p text:style-name="table_al">
                    <text:span text:style-name="nadrukvet">Oppervlakte met </text:span>
                    <text:span text:style-name="nadrukvet">asbestdak</text:span>
                    <text:span text:style-name="nadrukvet"> te slopen</text:span>
                  </text:p>
                </table:table-cell>
                <table:table-cell table:style-name="entry" table:number-rows-spanned="1" table:number-columns-spanned="1">
                  <text:p text:style-name="table_al">
                    <text:span text:style-name="nadrukvet">Oppervlakte zonder </text:span>
                    <text:span text:style-name="nadrukvet">asbestdak</text:span>
                    <text:span text:style-name="nadrukvet"> te slop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 100m2</text:span>
                  </text:p>
                  <text:p text:style-name="table_al">Bijvoorbeeld 80m2 extra te bouwen</text:p>
                </table:table-cell>
                <table:table-cell table:style-name="entry" table:number-rows-spanned="1" table:number-columns-spanned="1">
                  <text:p text:style-name="table_al">
                    <text:span text:style-name="nadrukvet">1:1</text:span>
                  </text:p>
                  <text:p text:style-name="table_al">
                    <text:span text:style-name="nadrukvet">Even veel  m2 extra te bouwen  als te slopen met </text:span>
                    <text:span text:style-name="nadrukvet">asbestdak</text:span>
                    <text:span text:style-name="nadrukvet"/>
                  </text:p>
                  <text:p text:style-name="table_al">80m2 extra te bouwen= 80 m2 te slopen met asbestdak</text:p>
                </table:table-cell>
                <table:table-cell table:style-name="entry" table:number-rows-spanned="1" table:number-columns-spanned="1">
                  <text:p text:style-name="table_al">
                    <text:span text:style-name="nadrukvet">1:2</text:span>
                  </text:p>
                  <text:p text:style-name="table_al">
                    <text:span text:style-name="nadrukvet">Voor elke m2 extra te bouwen moet 2 m2 gesloopt worden </text:span>
                  </text:p>
                  <text:p text:style-name="table_al">80 m2 x2 = 160m2 te slopen  zonder asbestd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1 – 500 m2 </text:span>
                  </text:p>
                  <text:p text:style-name="table_al"/>
                  <text:p text:style-name="table_al"/>
                  <text:p text:style-name="table_al">Bijvoorbeeld 250m2 extra te bouwen</text:p>
                </table:table-cell>
                <table:table-cell table:style-name="entry" table:number-rows-spanned="1" table:number-columns-spanned="1">
                  <text:p text:style-name="table_al">
                    <text:span text:style-name="nadrukvet">1:2</text:span>
                  </text:p>
                  <text:p text:style-name="table_al">
                    <text:span text:style-name="nadrukvet">Eerste 100 m2 extra te bouwen factor 1  en  alle m2 daarboven factor 2</text:span>
                  </text:p>
                  <text:p text:style-name="table_al">100 + 150x2= 400 m2 te slopen  met asbestdak</text:p>
                </table:table-cell>
                <table:table-cell table:style-name="entry" table:number-rows-spanned="1" table:number-columns-spanned="1">
                  <text:p text:style-name="table_al">
                    <text:span text:style-name="nadrukvet">1:4</text:span>
                  </text:p>
                  <text:p text:style-name="table_al">
                    <text:span text:style-name="nadrukvet">Eerste 100m2 extra  te bouwen factor 2 en alle m2 daarboven factor 4</text:span>
                  </text:p>
                  <text:p text:style-name="table_al">100x2 + 150x4= 800m2 te slopen zonder asbestd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01 en meer</text:span>
                  </text:p>
                  <text:p text:style-name="table_al"/>
                  <text:p text:style-name="table_al"/>
                  <text:p text:style-name="table_al"/>
                  <text:p text:style-name="table_al">Bijvoorbeeld 530m2 extra bouwen</text:p>
                </table:table-cell>
                <table:table-cell table:style-name="entry" table:number-rows-spanned="1" table:number-columns-spanned="1">
                  <text:p text:style-name="table_al">
                    <text:span text:style-name="nadrukvet">1:3</text:span>
                  </text:p>
                  <text:p text:style-name="table_al">
                    <text:span text:style-name="nadrukvet">Eerste 100m2 extra te bouwen factor 1,  de volgende 400m2 factor 2 en alle m2 daarboven met factor 3</text:span>
                  </text:p>
                  <text:p text:style-name="table_al">100 + 400x2 +3x30= 990m2  te slopen met asbestdak</text:p>
                </table:table-cell>
                <table:table-cell table:style-name="entry" table:number-rows-spanned="1" table:number-columns-spanned="1">
                  <text:p text:style-name="table_al">
                    <text:span text:style-name="nadrukvet">1:5</text:span>
                  </text:p>
                  <text:p text:style-name="table_al">
                    <text:span text:style-name="nadrukvet">Eerste 100m2 extra te bouwen factor 2 , de volgende 400m2 factor 4 en alle m2 daarboven factor 5</text:span>
                  </text:p>
                  <text:p text:style-name="table_al">100x2 + 400x4 + 5x30= 1950m2 te slopen zonder asbestdak</text:p>
                </table:table-cell>
              </table:table-row>
            </table:table>
            <text:p text:style-name="table_bottom"/>
          </text:section>
          <text:p text:style-name="al"/>
          <text:p text:style-name="al">
          <text:span text:style-name="nadrukvet">De tabel onder Hoofdstuk 5 Schuur voor woning dient als volgt toegepast te worden.</text:span>
        </text:p>
          <text:p text:style-name="al">Bij combinaties van sloopoppervlaktes met en zonder asbest dient het sloopoppervlak als volgt berekend te worden:</text:p>
          <text:p text:style-name="al">De sloopmeters worden gedeeld door de minimaal te slopen m2 met en m2 zonder asbest (voor respectievelijk 1,2 en 3 woningen worden de m2 uit de tabel aangehouden) en vervolgens bij elkaar opgeteld. De uitkomst bepaald het aantal terug te bouwen woningen waarbij de drempels met asbest bepalend zijn voor het aantal woningen. </text:p>
          <text:p text:style-name="al"/>
          <text:p text:style-name="al">
          <text:span text:style-name="nadrukvet">3. Schuur voor schuur</text:span>
        </text:p>
          <text:p text:style-name="al">
          <text:span text:style-name="nadrukcur">3.1. Algemeen</text:span>
        </text:p>
          <text:list text:style-name="id1-3-2-4-26">
            <text:list-item text:style-override="id1-3-2-4-26-1">
              <text:number>a.</text:number>
              <text:p text:style-name="al">Vierkante meters die zijn gesloopt in het buitengebied mogen niet worden ingezet in de bebouwde kom omdat hier geen noodzaak is voor grote bijgebouwen en dit vanuit ruimtelijk oogpunt normaal gesproken ongewenst is. Vierkante meters die zijn gesloopt in de bebouwde kom mogen niet worden ingezet in het buitengebied om zoveel mogelijk verstening in het buitengebied tegen te gaan. </text:p>
            </text:list-item>
          </text:list>
          <text:p text:style-name="al"/>
          <text:p text:style-name="al">
          <text:span text:style-name="nadrukcur">3.2. Bebouwde kom</text:span>
        </text:p>
          <text:p text:style-name="al"/>
          <text:p text:style-name="al">3.2.1 Uitbreiding bijgebouwen bij woningen</text:p>
          <text:list text:style-name="id1-3-2-4-31">
            <text:list-item text:style-override="id1-3-2-4-31-1">
              <text:number>b.</text:number>
              <text:p text:style-name="al">De gemeente Twenterand heeft de beleidsnota “Beleidsregels planologische afwijkingsmogelijkheden gemeente Twenterand 2019” vastgesteld. Hierin wordt aangegeven welke bouwmogelijkheden er zijn binnen de woonbestemmingen in de bebouwde kom. De gemeente Twenterand kent in de bebouwde kom drie verschillende woonbestemmingen (Woongebied, wonen en wonen karakteristiek). Voor alle bestemmingen is een eigen set met regels opgenomen in het beleid waarin de meest actuele uitgangspunten voor deze bestemmingen zijn verwoord. Het beleid kent een saneringsregel waarin het mogelijk is om, wanneer er al een te grote oppervlakte aan bijgebouwen op het perceel aanwezig is, bijgebouwen terug te bouwen met een grotere oppervlakte dan bij recht in de regels mogelijk is. Er moet dan een substantieel deel van het surplus aan bebouwing worden gesloopt. Deze regeling kan alleen worden toegepast op het eigen terrein. In deze beleidsregels wordt het mogelijk gemaakt om het oppervlak uit te wisselen met andere percelen binnen de bebouwde kom. </text:p>
            </text:list-item>
            <text:list-item text:style-override="id1-3-2-4-31-2">
              <text:number>c.</text:number>
              <text:p text:style-name="al">Wanneer tijdens de looptijd van deze beleidsnota de “Beleidsregels planologische kruimelgevallen gemeente Twenterand 2019” worden gewijzigd, worden de gewijzigde beleidsregels toegepast.</text:p>
            </text:list-item>
          </text:list>
          <text:p text:style-name="al"/>
          <text:p text:style-name="al">
          <text:span text:style-name="nadrukcur">3.3. Buitengebied</text:span>
        </text:p>
          <text:p text:style-name="al">3.3.1 Uitbreiding bijgebouwen bij woningen</text:p>
          <text:list text:style-name="id1-3-2-4-35">
            <text:list-item text:style-override="id1-3-2-4-35-1">
              <text:number>b.</text:number>
              <text:p text:style-name="al">Met deze beleidsregel wordt het maximaal toegestane oppervlak aan bijgebouwen op een perceel met de bestemming ‘wonen’ beperkt op 250m2. Door de maximaal toegestane oppervlakte aan bijgebouwen te beperken blijft er enigszins een balans tussen het hoofdgebouw (woning) en de bijgebouwen. Bij een grotere oppervlakte zal deze balans worden verstoord. Daarbij biedt een oppervlakte van 250 m2 voldoende mogelijkheden voor een woonperceel in het buitengebied. Voor de berekening van de oppervlakte die uiteindelijk wordt toegestaan wordt gebruik gemaakt van een tabel. In deze tabel is een gestaffelde regeling opgenomen die, naarmate de afwijking van het bestemmingsplan groter wordt, meer eisen stelt aan de tegenprestatie.</text:p>
            </text:list-item>
          </text:list>
          <text:p text:style-name="al">3.3.2 Uitbreiding bij voormalige agrarische bouwpercelen</text:p>
          <text:list text:style-name="id1-3-2-4-37">
            <text:list-item text:style-override="id1-3-2-4-37-1">
              <text:number>b.</text:number>
              <text:p text:style-name="al">Bij voormalige agrarische bouwpercelen mag in geval van sanering van bedrijfsgebouwen een maximale oppervlakte van 750m2 worden teruggebouwd. Deze percelen kennen van oudsher al een grootschaliger opzet. De erven hebben, met name door de erfbeplanting vaak een dusdanige structuur dat deze grotere gebouwen verdragen. Voor de berekening van de oppervlakte die uiteindelijk wordt toegestaan wordt gebruik gemaakt van een tabel. In deze tabel is een gestaffelde regeling opgenomen die, naarmate de afwijking van het bestemmingsplan groter wordt, meer eisen stelt aan de tegenprestatie.</text:p>
            </text:list-item>
          </text:list>
          <text:p text:style-name="al">3.3.3 Uitbreiding aan het buitengebied gebonden niet agrarische bedrijven</text:p>
          <text:list text:style-name="id1-3-2-4-39">
            <text:list-item text:style-override="id1-3-2-4-39-1">
              <text:number>a.</text:number>
              <text:p text:style-name="al">Deze beleidsregel is van toepassing op percelen in het buitengebied waar aan het buitengebied gebonden, niet agrarische bedrijvigheid plaatsvindt. Het gaat hierbij om bijvoorbeeld loonbedrijven, veehandel, veevoederbedrijven enz. Deze bedrijvigheid moet wel planologisch geregeld zijn. </text:p>
            </text:list-item>
            <text:list-item text:style-override="id1-3-2-4-39-2">
              <text:number>b.</text:number>
              <text:p text:style-name="al">Voor de berekening van de oppervlakte die uiteindelijk wordt toegestaan wordt gebruik gemaakt van een tabel. In deze tabel is een gestaffelde regeling opgenomen die, naarmate de afwijking van het bestemmingsplan groter wordt, meer eisen stelt aan de tegenprestatie.</text:p>
            </text:list-item>
          </text:list>
          <text:p text:style-name="al">3.3.4 Uitbreiding niet aan het buitengebied gebonden niet agrarische bedrijven</text:p>
          <text:list text:style-name="id1-3-2-4-41">
            <text:list-item text:style-override="id1-3-2-4-41-1">
              <text:number>a.</text:number>
              <text:p text:style-name="al">Deze beleidsregel is van toepassing op bedrijven die niet agrarisch zijn en niet specifiek aan het buitengebied gebonden. Deze bedrijven moeten wel planologisch legaal zijn om voor een uitbreiding in aanmerking te komen.</text:p>
            </text:list-item>
            <text:list-item text:style-override="id1-3-2-4-41-2">
              <text:number>b.</text:number>
              <text:p text:style-name="al">Voor de berekening van de oppervlakte die uiteindelijk wordt toegestaan wordt gebruik gemaakt van een tabel. In deze tabel is een gestaffelde regeling opgenomen die, naarmate de afwijking van het bestemmingsplan groter wordt, meer eisen stelt aan de tegenprestatie.</text:p>
            </text:list-item>
            <text:list-item text:style-override="id1-3-2-4-41-3">
              <text:number>c.</text:number>
              <text:p text:style-name="al">De gemeente kent een afzonderlijke regeling voor toepassing van de Kwaliteitsimpuls Groene Omgeving (KGO). Hier wordt voor niet agrarische bedrijven in het buitengebied de mogelijkheid geboden om uit te breiden. In deze regeling wordt de wijziging van de bestemming ‘op waarde gezet’. In de praktijk blijkt het moeilijk te zijn om geschikte investeringen in de ruimtelijke kwaliteit te vinden. Hierom wordt een tweede mogelijkheid geboden om aan de Kwaliteitsimpuls Groene Omgeving te voldoen. Door de sloop van schuren is het ook mogelijk om te voldoen aan de KGO. </text:p>
            </text:list-item>
            <text:list-item text:style-override="id1-3-2-4-41-4">
              <text:number>d.</text:number>
              <text:p text:style-name="al">Om niet agrarische bedrijven in het buitengebied uit te kunnen breiden zal een grotere oppervlakte aan vrijkomende agrarische gebouwen moeten worden gesloopt. Wanneer niet op deze wijze kan worden voldaan aan de Kwaliteitsimpuls Groene Omgeving zal de investering in ruimtelijke kwaliteit worden bepaald met toepassing van artikel 6.1. </text:p>
            </text:list-item>
            <text:list-item text:style-override="id1-3-2-4-41-5">
              <text:number>e.</text:number>
              <text:p text:style-name="al">Uitgangspunt voor niet agrarische bedrijvigheid is dat deze thuishoort op een bedrijventerrein en niet in het buitengebied. Door initiatiefnemer zal moeten worden aangetoond dat verplaatsing naar een bedrijventerrein niet mogelijk is. Opgemerkt wordt hierbij dat aantonen meer is dan alleen maar stellen dat een verplaatsing naar het bedrijventerrein niet mogelijk is. Hier dient een gedegen onderbouwing aan ten grondslag te liggen. </text:p>
            </text:list-item>
            <text:list-item text:style-override="id1-3-2-4-41-6">
              <text:number>f.</text:number>
              <text:p text:style-name="al">Het is niet wenselijk niet agrarische bedrijven in het buitengebied maar oneindig te laten uitbreiden. Er moet enige groeimogelijkheid worden geboden om bedrijven in het buitengebied ook toekomstperspectief te geven. Er wordt echter wel een lange termijnvisie verlangd van het bedrijf. Wanneer men verwacht enorm door te groeien zal helder moeten zijn dat er voor niet agrarische bedrijven in het buitengebied grenzen bestaan voor de groeimogelijkheden. </text:p>
            </text:list-item>
          </text:list>
          <text:p text:style-name="al"/>
          <text:p text:style-name="al">
          <text:span text:style-name="nadrukvet">4 Hergebruik Vrijkomende Agrarische Gebouwen</text:span>
        </text:p>
          <text:p text:style-name="al">
          <text:span text:style-name="nadrukcur">4.1. Bebouwde kom</text:span>
        </text:p>
          <text:list text:style-name="id1-3-2-4-45">
            <text:list-item text:style-override="id1-3-2-4-45-1">
              <text:number>b.</text:number>
              <text:p text:style-name="al">Deze situaties komen weinig voor en zijn dermate specifiek dat hiervoor maatwerk nodig is. </text:p>
            </text:list-item>
          </text:list>
          <text:p text:style-name="al">
          <text:span text:style-name="nadrukcur">4.2. Buitengebied</text:span>
        </text:p>
          <text:p text:style-name="al">a. en b. Het bestemmingsplan “Buitengebied Twenterand” is onlangs vastgesteld op basis van de nota platteland uit 2013. In het bestemmingsplan Buitengebied Twenterand zijn dus de beleidsinzichten uit 2013 verwerkt. In de praktijk is gebleken dat er vraag is naar ruimere mogelijkheden in vrijkomende agrarische gebouwen. Het verruimen van deze mogelijkheden hoeft niet bezwaarlijk te zijn zolang deze activiteiten geen grotere impact hebben dan de activiteiten zoals deze zijn genoemd in bijlage 3 en 4 bij de regels van het bestemmingsplan “Buitengebied Twenterand”. Te denken valt aan kleinschalige (ZZP) bedrijven die de vrijkomende agrarische gebouwen gebruiken ten behoeve van opslag, stalling van de (eigen) bedrijfsauto en lichte werkzaamheden (fabriceren van kozijnen). Daarbij blijft van belang dat de activiteiten kleinschalig zijn. Dit zal in de bestemmingsplanregeling moeten worden geborgd. </text:p>
          <text:p text:style-name="al">d. Soms zijn de vrijkomende agrarische gebouwen in een dusdanig slechte staat dat nieuwbouw wenselijk is. Hiervoor dient echter wel meer gesaneerd te worden dan wordt teruggebouwd. Hierom wordt verwezen naar artikel 3.3.2 van de schuur voor schuur regeling. </text:p>
          <text:p text:style-name="al"/>
          <text:p text:style-name="al">
          <text:span text:style-name="nadrukvet">5 Schuren voor woning ( voorheen Rood voor Rood)</text:span>
        </text:p>
          <text:p text:style-name="al">
          <text:span text:style-name="nadrukcur">5.1 Algemeen</text:span>
        </text:p>
          <text:list text:style-name="id1-3-2-4-52">
            <text:list-item text:style-override="id1-3-2-4-52-1">
              <text:number>a.</text:number>
              <text:p text:style-name="al">Er kunnen zich situaties voordoen waarbij bouw van een compensatiewoning op de slooplocatie niet wenselijk is. De gemeente biedt de mogelijkheid om de compensatiewoning ook binnen de bebouwde kom op te nemen omdat op deze wijze de verstening van het buitengebied verder afneemt. </text:p>
            </text:list-item>
            <text:list-item text:style-override="id1-3-2-4-52-2">
              <text:number>b.</text:number>
              <text:p text:style-name="al">Het is niet wenselijk om gesloopte vierkante meters van binnen de bebouwde kom in te zetten voor de realisatie van een compensatiewoning buiten de bebouwde kom ter voorkoming van verdere verstening van het buitengebied.</text:p>
            </text:list-item>
          </text:list>
          <text:p text:style-name="al"/>
          <text:p text:style-name="al">
          <text:span text:style-name="nadrukcur">5.</text:span>
          <text:span text:style-name="nadrukcur">2</text:span>
          <text:span text:style-name="nadrukcur"> Buitengebied</text:span>
        </text:p>
          <text:list text:style-name="id1-3-2-4-55">
            <text:list-item text:style-override="id1-3-2-4-55-1">
              <text:number>b.</text:number>
              <text:p text:style-name="al">Voor de berekening van de oppervlakte die moet worden gesloopt om een compensatiewoning te kunnen bouwen wordt gebruik gemaakt van een tabel. In deze tabel is een gestaffelde regeling opgenomen die, naarmate de afwijking van het bestemmingsplan groter wordt, meer eisen stelt aan de tegenprestatie.</text:p>
            </text:list-item>
          </text:list>
          <text:p text:style-name="al">Om de sloop van zoveel mogelijk vierkante meters te stimuleren wordt een staffeling in de regeling aangebracht: voor een tweede of derde woning ( dit wordt als maximum opgenomen) wordt in plaats van 2 en 3 keer het aantal te slopen meters respectievelijk 2,5 en 5 keer het aantal te slopen meters ten opzichte van 1 woning opgenomen. Hiermee is de ruimtelijke kwaliteitswinst groot. Door per woning de sloopfactor te verdubbelen moet per saldo meer worden gesloopt, maar wordt het voor grotere (voormalige) bedrijven eenvoudiger om deel te nemen. In het verleden werd hierbij een financiële onderbouwing vereist om aan te tonen dat een extra woning noodzakelijk was om de sloopkosten te kunnen financieren. Nu wordt uitgegaan van ervaringscijfers die aantonen dat door de genoemde staffeling wordt voldaan aan de vereiste financiële noodzaak. De vereiste van de financiële onderbouwing wordt losgelaten. De investering in ruimtelijke kwaliteit dient sowieso te worden aangetoond in een erfinrichtingsplan, deel uitmakend van de noodzakelijke bestemmingsplanherziening voor alle betrokken locaties.</text:p>
          <text:list text:style-name="id1-3-2-4-57">
            <text:list-item text:style-override="id1-3-2-4-57-1">
              <text:number>c.</text:number>
              <text:p text:style-name="al">De gemeente biedt de mogelijkheid voor het vergroten van een woning tot 900m3. Voor de vergroting moet extra bebouwing worden gesloopt volgens de tabel zoals deze is genoemd in artikel 5.2.2, onder b.   </text:p>
            </text:list-item>
            <text:list-item text:style-override="id1-3-2-4-57-2">
              <text:number>d.</text:number>
              <text:p text:style-name="al">De compensatiewoning(en) moet(en) op de juiste wijze in de bestaande erfstructuren worden ingepast. </text:p>
            </text:list-item>
            <text:list-item text:style-override="id1-3-2-4-57-3">
              <text:number>e.</text:number>
              <text:p text:style-name="al">De compensatiewoning mag eveneens ingezet worden om een solitaire recreatiewoning om te zetten naar een reguliere woonbestemming. Dit kan niet op recreatieparken/-terreinen.</text:p>
            </text:list-item>
            <text:list-item text:style-override="id1-3-2-4-57-4">
              <text:number>f.</text:number>
              <text:p text:style-name="al">De compensatiewoning mag eveneens worden ingezet om een “inwoondeel” van een woning af te splitsen tot een zelfstandige woning.</text:p>
            </text:list-item>
            <text:list-item text:style-override="id1-3-2-4-57-5">
              <text:number>g.</text:number>
              <text:p text:style-name="al">De inhoudsmaat van de woning  en maatvoering van bijbehorende bouwwerken sluiten aan bij de maatvoering in het bestemmingsplan Buitengebied Twenterand.</text:p>
            </text:list-item>
            <text:list-item text:style-override="id1-3-2-4-57-6">
              <text:number>h.</text:number>
              <text:p text:style-name="al">De compensatiekavel heeft een omvang van minimaal 600 en maximaal 1000m2.  Dit is het perceel met de woonbestemming, eventuele grotere oppervlakte aan omliggende gronden krijgt de  bestemming agrarisch zonder bebouwing.</text:p>
            </text:list-item>
          </text:list>
          <text:p text:style-name="al">
          <text:span text:style-name="nadrukvet">6. Kwaliteitsimpuls Groene Omgeving (KGO)</text:span>
        </text:p>
          <text:p text:style-name="al">
          <text:span text:style-name="nadrukcur">6.1.  Inleiding</text:span>
        </text:p>
          <text:list text:style-name="id1-3-2-4-60">
            <text:list-item text:style-override="id1-3-2-4-60-1">
              <text:number>a.</text:number>
              <text:p text:style-name="al">Dit hoofdstuk is te zien als een ‘vangnetbepaling’. Wanneer een initiatiefnemer een ontwikkeling wenst en deze niet kan compenseren met de sloop van vrijkomende agrarische gebouwen kan ervoor worden gekozen om de ontwikkeling op waarde te zetten. Verandering van bestemming zal in veel gevallen leiden tot een verslechtering van de ruimtelijke kwaliteit. Door de meerwaarde die de nieuwe bestemming ten opzichte van de huidige bestemming genereert in te zetten voor de ruimtelijke kwaliteit kan de ontwikkeling per saldo toch bijdragen aan het versterken van de ruimtelijke kwaliteit.  </text:p>
            </text:list-item>
          </text:list>
          <text:p text:style-name="al">De Omgevingsvisie stelt, dat bij een nieuwe ontwikkeling altijd zorggedragen moet worden voor een adequate landschappelijke inpassing. In de Omgevingsvisie wordt dit de basisinspanning genoemd. Te denken valt aan (het uitvoeren van) een landschapsplan/erfbeplantingsplan. Een dergelijke inspanning moet een initiatiefnemer altijd leveren. Echter om een evenwicht tussen de ontwikkeling in het buitengebied en de (verbetering of herstel van de) kwaliteit van de omgeving te krijgen, is meer nodig; een aanvullende kwaliteitsbijdrage. Deze aanvullende kwaliteitsbijdrage wordt bepaald aan de hand van de meerwaarde. Het bedrag van de meerwaarde kan naar boven of beneden worden bijgesteld door een aantal wegingsfactoren. Eenvoudig gezegd komt het er op neer dat er als gevolg van het initiatief een meerwaarde van de betrokken gronden van het initiatief ontstaat. Het bedrag dat gebruikt wordt voor de berekening, is de uitkomst van de opbrengsten minus de kosten (à la rood-voor-rood). </text:p>
          <text:p text:style-name="al"/>
          <text:p text:style-name="al">De berekening van de meerwaarde is weergegeven in onderstaande tabel. </text:p>
          <text:p text:style-name="al"/>
          <text:p text:style-name="al">
          <text:span text:style-name="nadrukvet">
            <text:span text:style-name="nadrukcur">Opbrengsten</text:span>
          </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text:p>
                </table:table-cell>
                <table:table-cell table:style-name="entry" table:number-rows-spanned="1" table:number-columns-spanned="1">
                  <text:p text:style-name="table_al">Prijs p.e.</text:p>
                </table:table-cell>
                <table:table-cell table:style-name="entry" table:number-rows-spanned="1" table:number-columns-spanned="1">
                  <text:p text:style-name="table_al">Aantal</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Waarde nieuwe bestemming – wonen</text:p>
                  <text:p text:style-name="table_al">Waarde nieuwe bestemming - …..</text:p>
                  <text:p text:style-name="table_al">
                    <text:span text:style-name="nadrukvet">Totaal opbrengst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Kosten</text:span>
          </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text:p>
                </table:table-cell>
                <table:table-cell table:style-name="entry" table:number-rows-spanned="1" table:number-columns-spanned="1">
                  <text:p text:style-name="table_al">Prijs p.e.</text:p>
                </table:table-cell>
                <table:table-cell table:style-name="entry" table:number-rows-spanned="1" table:number-columns-spanned="1">
                  <text:p text:style-name="table_al">Aantal</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Waarde oude bestemming</text:p>
                  <text:p text:style-name="table_al">Sloopkosten</text:p>
                  <text:p text:style-name="table_al">Kosten bouwrijp maken</text:p>
                  <text:p text:style-name="table_al">Advies, onderzoeks- en bestemmingsplankosten, Leges</text:p>
                  <text:p text:style-name="table_al">
                    <text:span text:style-name="nadrukvet">Totaal kosten</text:span>
                    <text:span text:style-name="nadrukvet"/>
                    <text:span text:style-name="nadrukvet"/>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Dus:</text:p>
          <text:p text:style-name="al">Meerwaarde = totaal opbrengsten – totaal kosten</text:p>
          <text:list text:style-name="id1-3-2-4-74">
            <text:list-item text:style-override="id1-3-2-4-74-1">
              <text:number>b.</text:number>
              <text:p text:style-name="al">De aanvullende kwaliteitsbijdrage dient te worden geïnvesteerd in de groene omgeving. Hierbij kan worden gedacht aan een investering in ruimtelijke kwaliteit (bijvoorbeeld herstel landschapselementen) en sociale kwaliteit (bijvoorbeeld aanleg rustplekken, wandelroutes enz.)</text:p>
            </text:list-item>
            <text:list-item text:style-override="id1-3-2-4-74-2">
              <text:number>c.</text:number>
              <text:p text:style-name="al">Deze bepaling vloeit voort uit de omgevingsverordening van de provincie Overijssel.</text:p>
            </text:list-item>
            <text:list-item text:style-override="id1-3-2-4-74-3">
              <text:number>d.</text:number>
              <text:p text:style-name="al">Om de bestemming te wijzigen zijn vaak onderzoeken noodzakelijk. Daarbij moet een erfinrichtingsplan worden gemaakt, moet een bestemmingsplan worden opgesteld en moeten leges worden betaald. Deze kosten kunnen in de meerwaardeberekening van de meerwaarde worden afgetrokken. Om misbruik te voorkomen wordt het maximum gesteld op € 25.000,--</text:p>
            </text:list-item>
            <text:list-item text:style-override="id1-3-2-4-74-4">
              <text:number>e.</text:number>
              <text:p text:style-name="al">Landschapselementen als bomenrijen, singels of houtwallen hebben onderhoud nodig. Goed onderhouden landschapselementen dragen bij aan een goede ruimtelijke kwaliteit. Onderhoudskosten mogen worden opgevoerd als kosten in de meerwaardeberekening. Deze kosten zullen moeten worden vastgelegd in een overeenkomst om de uitvoering hiervan af te dwingen. </text:p>
            </text:list-item>
            <text:list-item text:style-override="id1-3-2-4-74-5">
              <text:number>f.</text:number>
              <text:p text:style-name="al">Wanneer de investering plaatsvindt ten behoeve van onderhoud van bestaande natuurpercelen wordt alleen medewerking verleend wanneer de biodiversiteit en/of de ruimtelijke kwaliteit daarmee wordt vergroot. </text:p>
            </text:list-item>
            <text:list-item text:style-override="id1-3-2-4-74-6">
              <text:number>g.</text:number>
              <text:p text:style-name="al">De meerwaarde alleen geeft geen afdoende beeld van de benodigde compensatie. De omgevingsvisie noemt een aantal (wegings)factoren die van invloed zijn op de hoogte van de aanvullende kwaliteitsprestaties. Door toepassing van deze wegingsfactoren kan het bedrag van de meerwaardeberekening naar boven of beneden worden bijgesteld. De wegingsfactoren zijn meegenomen in een puntenberekening die in tabelvorm is weergegeven. De getallen achter de wegingsfactoren die op het initiatief van toepassing zijn worden bij elkaar opgeteld en vormen op deze wijze het percentage waarmee het bedrag van de meerwaarde wordt aangepast. Het bedrag van de meerwaarde dat is aangepast met de wegingsfactoren is de aanvullende kwaliteitsbijdrage. Aanpassing van de meerwaarde met de wegingsfactoren kan leiden tot een aanvullende kwaliteitsbijdrage van 60 tot 120 procent van de meerwaarde. Dit bedrag wordt in overleg met de initiatiefnemer geïnvesteerd in de kwaliteit van de omgeving.</text:p>
            </text:list-item>
            <text:list-item text:style-override="id1-3-2-4-74-7">
              <text:number>h.</text:number>
              <text:p text:style-name="al">Zoals onder ‘a’ aangegeven moet deze regeling worden gezien als een vangnetbepaling. Wanneer een initiatief is mogelijk gemaakt met één van de artikelen 3,4 en/of 5 van deze regeling is dit hoofdstuk niet langer van toepassing en wordt men geacht te hebben voldaan aan de verbetering van de ruimtelijke kwaliteit.</text:p>
            </text:list-item>
            <text:list-item text:style-override="id1-3-2-4-74-8">
              <text:number>i.</text:number>
              <text:p text:style-name="al">Woonbestemmingen vertegenwoordigen een grote waarde, terwijl bij het vergroten van deze bestemming de ruimtelijke impact ten opzichte van bedrijfsuitbreiding relatief beperkt is. Hierom wordt voor uitbreiding van woonbestemmingen maatwerk geleverd. </text:p>
            </text:list-item>
            <text:list-item text:style-override="id1-3-2-4-74-9">
              <text:number>j.</text:number>
              <text:p text:style-name="al">Omzetten van een agrarische bestemming naar de bestemming ‘bos’ of ‘natuur’ levert een waardevermindering van de gronden op. Deze waardevermindering mogen als kosten worden opgevoerd in de meerwaardebepaling. Het is nadrukkelijk niet de bedoeling om met toepassing van deze bepaling grote oppervlakten aan goede agrarische grond om te zetten naar een bos- of natuurbestemming. Omzetting naar een dergelijke bestemming zal een doel moeten dienen. </text:p>
            </text:list-item>
            <text:list-item text:style-override="id1-3-2-4-74-10">
              <text:number>k.</text:number>
              <text:p text:style-name="al">Investeringen kunnen slechts worden gebruikt voor aanpassingen aan gebouwen wanneer deze gebouwen een aantoonbare cultuurhistorische waarde hebben. In het bestemmingsplan zal deze waarde moeten worden vastgelegd om zo het gebouw te beschermen. </text:p>
            </text:list-item>
            <text:list-item text:style-override="id1-3-2-4-74-11">
              <text:number>l.</text:number>
              <text:p text:style-name="al">De gemeente Twenterand heeft geen investeringsfonds waarin een bedrag kan worden gestort.</text:p>
            </text:list-item>
          </text:list>
          <text:p text:style-name="al"/>
          <text:p text:style-name="al">
          <text:span text:style-name="nadrukcur">6.2. Wegingsfactoren</text:span>
        </text:p>
          <text:p text:style-name="al">De meerwaarde alleen geeft geen afdoende beeld van de benodigde compensatie. De omgevingsvisie noemt een aantal (wegings)factoren die van invloed zijn op de hoogte van de aanvullende kwaliteitsprestaties. Door toepassing van deze wegingsfactoren kan het bedrag van de meerwaardeberekening naar boven of beneden worden bijgesteld. </text:p>
          <text:p text:style-name="al">De wegingsfactoren zijn meegenomen in een puntenberekening (zie onderstaande tabel).</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2">
                  <text:p text:style-name="table_al">Puntenbe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de functie gebiedseigen of gebiedsvreemd?</text:p>
                </table:table-cell>
                <table:table-cell table:style-name="entry" table:number-rows-spanned="1" table:number-columns-spanned="1">
                  <text:p text:style-name="table_al">Gebiedseigen                                  </text:p>
                  <text:p text:style-name="table_al">Beetje gebiedsvreemd                     </text:p>
                  <text:p text:style-name="table_al">Gebiedsvreemd                               </text:p>
                </table:table-cell>
                <table:table-cell table:style-name="entry" table:number-rows-spanned="1" table:number-columns-spanned="1">
                  <text:p text:style-name="table_al">20</text:p>
                  <text:p text:style-name="table_al">30</text:p>
                  <text:p text:style-name="table_al">40</text:p>
                </table:table-cell>
              </table:table-row>
              <table:table-row table:style-name="row">
                <table:table-cell table:style-name="entry" table:number-rows-spanned="1" table:number-columns-spanned="1">
                  <text:p text:style-name="table_al">Wat is de impact/schaal in relatie tot de omgeving?</text:p>
                </table:table-cell>
                <table:table-cell table:style-name="entry" table:number-rows-spanned="1" table:number-columns-spanned="1">
                  <text:p text:style-name="table_al">Klein                                               </text:p>
                  <text:p text:style-name="table_al">Middel                                            </text:p>
                  <text:p text:style-name="table_al">Groot                                              </text:p>
                </table:table-cell>
                <table:table-cell table:style-name="entry" table:number-rows-spanned="1" table:number-columns-spanned="1">
                  <text:p text:style-name="table_al">20</text:p>
                  <text:p text:style-name="table_al">30</text:p>
                  <text:p text:style-name="table_al">40</text:p>
                </table:table-cell>
              </table:table-row>
              <table:table-row table:style-name="row">
                <table:table-cell table:style-name="entry" table:number-rows-spanned="1" table:number-columns-spanned="1">
                  <text:p text:style-name="table_al">In welke mate vervult het initiatief eigen belang of ook maatschappelijke belangen?</text:p>
                </table:table-cell>
                <table:table-cell table:style-name="entry" table:number-rows-spanned="1" table:number-columns-spanned="1">
                  <text:p text:style-name="table_al">Groot maatschappelijk belang         </text:p>
                  <text:p text:style-name="table_al">Beetje maatschappelijk belang        </text:p>
                  <text:p text:style-name="table_al">Eigen belang                                   </text:p>
                </table:table-cell>
                <table:table-cell table:style-name="entry" table:number-rows-spanned="1" table:number-columns-spanned="1">
                  <text:p text:style-name="table_al">20</text:p>
                  <text:p text:style-name="table_al">30</text:p>
                  <text:p text:style-name="table_al">40</text:p>
                </table:table-cell>
              </table:table-row>
              <table:table-row table:style-name="row">
                <table:table-cell table:style-name="entry" table:number-rows-spanned="1" table:number-columns-spanned="2">
                  <text:p text:style-name="table_al">Maak een optelsom van bovenstaande waarderingen. De uitkomst is het percentage waarmee de investering in omgevingskwaliteit wordt bijgesteld.</text:p>
                </table:table-cell>
                <table:table-cell table:style-name="entry" table:number-rows-spanned="1" table:number-columns-spanned="1">
                  <text:p text:style-name="table_al"/>
                </table:table-cell>
              </table:table-row>
            </table:table>
            <text:p text:style-name="table_bottom"/>
          </text:section>
          <text:p text:style-name="al"/>
          <text:p text:style-name="al">De getallen achter de wegingsfactoren die op het initiatief van toepassing zijn worden bij elkaar opgeteld en vormen op deze wijze het percentage waarmee het bedrag van de meerwaarde wordt aangepast. Het bedrag van de meerwaarde dat is aangepast met de wegingsfactoren is de aanvullende kwaliteitsbijdrage. Aanpassing van de meerwaarde met de wegingsfactoren kan leiden tot een aanvullende kwaliteitsbijdrage van 60 tot 120 procent van de meerwaarde. Dit bedrag wordt in overleg met de initiatiefnemer geïnvesteerd in de kwaliteit van de omgeving. </text:p>
          <text:p text:style-name="al">Samen met de gemeente (en eventueel samen met een ervenconsulent) wordt bekeken hoe de landschappelijke inpassing (basisinspanning) plaats moet vinden. Naast de gemeentelijke visies en beleidsnota’s kunnen de gebiedskenmerken en de daarbij omschreven ambities in de Omgevingsvisie dienen als inspiratiebron. </text:p>
          <text:p text:style-name="al">Voor een initiatief waarop de KGO van toepassing is, betaalt de initiatiefnemer dus de landschappelijke inpassing (basisinspanning) plus de aanvullende kwaliteitsbijdrage die wordt berekend door de meerwaarde van de ontwikkeling te verrekenen met de wegingsfactoren.</text:p>
          <text:p text:style-name="al">
          <text:span text:style-name="nadrukvet">7. Juridische status</text:span>
        </text:p>
          <text:p text:style-name="al">
          <text:span text:style-name="nadrukcur">7.1 Algemeen</text:span>
        </text:p>
          <text:p text:style-name="al">De in deze notitie vastgelegde beleidsregels zijn te kwalificeren als beleidsregels in de zin van de Algemene wet bestuursrecht. Dit betekent dat er gehandeld wordt overeenkomstig het gestelde in deze beleidsnotitie. Indien noodzakelijk zal bij de besluitvorming geborgd worden dat voldaan wordt aan het beleid. Voorbeelden zijn het opnemen van voorwaardelijke verplichtingen in de regels van het bestemmingsplan en privaatrechtelijke overeenkomsten. Handhaving zal hierop toezicht houden. </text:p>
          <text:p text:style-name="al">
          <text:span text:style-name="nadrukcur">7.2 Afwijkingsbevoegdheid</text:span>
        </text:p>
          <text:p text:style-name="al">Voor alle duidelijkheid wordt opgemerkt dat de afwijkingsbevoegdheid in deze beleidsnotitie ruimer is dan de zogeheten inherente afwijkingsbevoegdheid zoals die bepaald is in artikel 4:84 van de Algemene wet bestuursrecht. De inherente afwijkingsbevoegdheid van artikel 4:84 ziet namelijk op niet voorziene bijzondere gevallen waarvoor de beleidsregels zelf geen ruimte bieden om daar rekening mee te houden. De hier aan de orde zijnde afwijkingsbevoegdheid biedt een zelfstandige mogelijkheid om van de beleidsregels af te wijken. Dit kan zowel in positieve als in negatieve zin zijn. Bij een afwijking van de beleidsregels zal uitdrukkelijk gemotiveerd worden waarom er wordt afgeweken. Het voldoen aan de beleidsregels is dan ook geen garantie dat ook daadwerkelijk medewerking wordt verleend aan de gewenste activiteit. Er kunnen bij een specifieke situatie zodanige feiten en omstandigheden spelen dat geen medewerking wordt verleend ondanks dat aan de beleidsregels wordt voldaan. Het spiegelbeeld kan ook het geval zijn. Er kunnen bij een specifieke situatie zodanige feiten en omstandigheden spelen dat wel medewerking wordt verleend ondanks dat niet aan de beleidsregels wordt voldaan.</text:p>
          <text:p text:style-name="al">Deze ruimere afwijkingsbevoegdheid past binnen het nieuwe omgevingsgericht werken. Er is meer maatwerk mogelijk. Verder past de afwijkingsbevoegdheid in de lijn van de indringendere toetsing van de bestuursrechter. Dat de indringender toetsing ook plaatsvindt bij de toepassing van beleidsregels blijkt bijvoorbeeld uit de trendsettende uitspraak van de Afdeling bestuursrechtspraak van de Raad van State van 26 oktober 2016; ECLI:NL:RVS:2016:2840 (zie met name rechtsoverweging 4.3).</text:p>
          <text:p text:style-name="al">
          <text:span text:style-name="nadrukcur">7.4 Voorrangsregeling met ander beleid</text:span>
        </text:p>
          <text:p text:style-name="al">Er zijn beleidsnota’s die beleidsregels bevatten die nog steeds actueel zijn en beleidsregels die achterhaald zijn bij de inwerkingtreding van deze beleidsnota. Deze beleidsnota’s kunnen dan ook nog niet geheel worden ingetrokken. Een voorbeeld is de nota platteland. Ter voorkoming van juridische discussies welk beleid geldt is in paragraaf 7.4 een voorrangsregeling opgenomen. Bij tegenstrijdigheid of afwijking tussen deze beleidsnota en andere eerdere vastgestelde beleidsnota’s, geldt bij voorrang deze beleidsnota.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273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3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3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Erventransitie Gemeente Twenter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2739</meta:user-defined>
    <meta:user-defined meta:name="OVERHEIDop.GmbID/DC.identifier">gmb-2019-62739</meta:user-defined>
    <meta:user-defined meta:name="OVERHEID.TaxonomieBeleidsagenda/OVERHEID.category">Ruimte en infrastructuur | Organisatie en beleid</meta:user-defined>
    <meta:user-defined meta:name="OVERHEID.Gemeente/DC.spatial">Twenterand</meta:user-defined>
    <meta:user-defined meta:name="DC.source">artikel 4:81, eerste lid, van de Algemene wet bestuursrecht;1.0:c:BWBR0005537&amp;artikel=4%3A81&amp;lid=1&amp;g=2019-01-01</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9-03-22</meta:user-defined>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betreftRegeling">CVDR622416_1</meta:user-defined>
    <meta:user-defined meta:name="OVERHEIDop.externeBijlage">Bijlage 1 Buitengebied-contourenkaart|exb-2019-13941</meta:user-defined>
    <meta:user-defined meta:name="OVERHEIDop.externeBijlage">Bijlage 3 Regels Buitengebied Twenterand Rec|exb-2019-13942</meta:user-defined>
    <meta:user-defined meta:name="OVERHEIDop.externeBijlage">Bijlage 4 Regels Buitengebied Twenterand Bedr|exb-2019-13943</meta:user-defined>
    <meta:user-defined meta:name="OVERHEIDop.versieInformatie"/>
  </office:meta>
</office:document-meta>
</file>