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in Kralingen Oost 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 Concerndirecteur Stadsbeheer,</text:p>
            <text:p text:style-name="common-al"/>
            <text:p text:style-name="common-al">Gelet op artikel 4, lid 3 van de Afvalstoffenverordening Rotterdam 2009,</text:p>
            <text:p text:style-name="common-al">Namens Burgemeester en Wethouders heeft de Concerndirecteur Stadsbeheer het voornemen de volgende locatie vast te stellen:</text:p>
            <text:p text:style-name="common-al">
            <text:span text:style-name="nadrukvet"/>
          </text:p>
            <text:p text:style-name="common-al">
            <text:span text:style-name="nadrukvet">Voorgenomen locatie in de wijk Kralingen Oost;</text:span>
          </text:p>
            <text:p text:style-name="common-al"/>
            <text:p text:style-name="common-al">De Concerndirecteur Stadsbeheer heeft het voornemen de volgende locatie vast te stellen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Louise de   Colignylaan t.o 131 en 1-149</text:p>
                  </table:table-cell>
                  <table:table-cell table:style-name="entry" table:number-rows-spanned="1" table:number-columns-spanned="1">
                    <text:p text:style-name="table_al">Naast bestaande container</text:p>
                  </table:table-cell>
                  <table:table-cell table:style-name="entry" table:number-rows-spanned="1" table:number-columns-spanned="1">
                    <text:p text:style-name="table_al">1 ondergrondse   wijkcontainer voor restafval 1voor papier en 1 voor glas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denkingen</text:span>
          </text:p>
            <text:p text:style-name="common-al"> </text:p>
            <text:p text:style-name="common-al">Belanghebbenden kunnen tegen de voorgenomen locatie binnen zes weken na de datum van bekendmaking (20 maart 2019) op <text:span text:style-name="nadrukondlijn">www.overheid.nl</text:span> schriftelijk bedenkingen uiten bij Hoofd Inzameling en Hergebruik van Stadsbeheer Schone Stad. De bedenkingen moeten tenminste omvatten:</text:p>
            <text:list text:style-name="id1-3-2-1-1-14">
              <text:list-item text:style-override="id1-3-2-1-1-14-1">
                <text:number>1.</text:number>
                <text:p text:style-name="al">De redenen van de bedenkingen;</text:p>
              </text:list-item>
              <text:list-item text:style-override="id1-3-2-1-1-14-2">
                <text:number>2.</text:number>
                <text:p text:style-name="al">Naam en adres van de indiener;</text:p>
              </text:list-item>
              <text:list-item text:style-override="id1-3-2-1-1-14-3">
                <text:number>3.</text:number>
                <text:p text:style-name="al">De dagtekening;</text:p>
              </text:list-item>
              <text:list-item text:style-override="id1-3-2-1-1-14-4">
                <text:number>4.</text:number>
                <text:p text:style-name="al">Een omschrijving van het ontwerpbesluit waartegen de bedenkingen zijn gericht.</text:p>
                <text:p text:style-name="al">Het is wenselijk een kopie van het ontwerpbesluit mee te sturen. De bedenkingen moeten worden gericht aan Stadsbeheer Schone Stad, t.a.v. Hoofd Inzameling en Hergebruik, Postbus 10902, 3004 BC Rotterdam.</text:p>
                <text:p text:style-name="al"> </text:p>
                <text:p text:style-name="al">
                <text:span text:style-name="nadrukvet">Ter inzage</text:span>
              </text:p>
                <text:p text:style-name="al"> </text:p>
                <text:p text:style-name="al">Het ontwerpbesluit ligt vanaf de publicatiedatum zes weken ter inzage bij het</text:p>
                <text:p text:style-name="al">Stadskantoor van Stadsbeheer Schone stad, Kleinpolderplein 5.</text:p>
                <text:p text:style-name="al"> </text:p>
                <text:p text:style-name="al">Rotterdam, 13 maart 2019</text:p>
                <text:p text:style-name="al"> </text:p>
              </text:list-item>
            </text:list>
            <text:p text:style-name="common-al">De Concerndirecteur Stadsbeheer,</text:p>
            <text:p text:style-name="common-al">Voor deze,</text:p>
            <text:p text:style-name="common-al"> </text:p>
            <text:p text:style-name="common-al">De directeur Stadsbeheer Schone Stad,</text:p>
            <text:p text:style-name="common-al">Namens deze,</text:p>
            <text:p text:style-name="common-al">  </text:p>
            <text:p text:style-name="common-al">J. van Maaren</text:p>
            <text:p text:style-name="common-al">Hoofd Inzameling en Hergebruik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26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werpbesluit tot vaststelling containerlocatie in Kralingen Oost 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262</meta:user-defined>
    <meta:user-defined meta:name="OVERHEIDop.GmbID/DC.identifier">gmb-2019-62262</meta:user-defined>
    <meta:user-defined meta:name="OVERHEID.TaxonomieBeleidsagenda/OVERHEID.category">Ruimte en infrastructuur | Organisatie en beleid</meta:user-defined>
    <meta:user-defined meta:name="OVERHEID.Gemeente/DC.spatial">Rotter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HC 52</meta:user-defined>
    <meta:user-defined meta:name="OVERHEIDop.woonplaats">Rotterdam</meta:user-defined>
    <meta:user-defined meta:name="OVERHEIDop.straatnaam">Louise de Colignylaan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333 437812</meta:user-defined>
    <meta:user-defined meta:name="OVERHEIDop.versieInformatie"/>
  </office:meta>
</office:document-meta>
</file>