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2804, Zeelsterstraat(perceel Strijp D 2807)</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Zeelsterstraat (perceel Strijp D 2807).</text:p>
            <text:p text:style-name="common-al">
            <text:span text:style-name="nadrukvet">Bekendmaking</text:span>
          </text:p>
            <text:p text:style-name="common-al">Wij zijn van plan een omgevingsvergunning te verlenen voor:</text:p>
            <text:p text:style-name="common-al">realiseren van een woning tbv 3 zelfstandige appartementen en realiseren van 3 bergingen </text:p>
            <text:p text:style-name="common-al"> Zeelsterstraat (perceel Strijp D 2807)</text:p>
            <text:p text:style-name="common-al">Zaaknummer.V18/32804</text:p>
            <text:p text:style-name="common-al">Dit maken wij bekend volgens artikel 3.12 van de Wet algemene bepalingen omgevingsrecht.</text:p>
            <text:p text:style-name="common-al">Van 21 maart 2019 tot en met 01 mei 2019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804-0201" xlink:type="simple">www.ruimtelijkeplannen.nl/web-roo/?planidn=NL.IMRO.0772.OVV1832804-0201</text:a>
          </text:p>
            <text:p text:style-name="common-al">De bronbestanden zijn beschikbaar via :</text:p>
            <text:p text:style-name="common-al">
            <text:a xlink:href="http://www.eindhoven.nl/ruimtelijkeplannen/plannen/NL.IMRO.0772.OVV1832804-/NL.IMRO.0772.OVV1832804-0201/" xlink:type="simple">www.eindhoven.nl/ruimtelijkeplannen/plannen/NL.IMRO.0772.OVV1832804-/NL.IMRO.0772.OVV1832804-0201/</text:a>
          </text:p>
            <text:p text:style-name="common-al"> De naam is: realiseren van een woning tbv 3 zelfstandige appartementen en realiseren van 3 berging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210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2804, Zeelsterstraat(perceel Strijp D 2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102</meta:user-defined>
    <meta:user-defined meta:name="OVERHEIDop.GmbID/DC.identifier">gmb-2019-6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2EC 89</meta:user-defined>
    <meta:user-defined meta:name="OVERHEIDop.woonplaats">Eindhoven</meta:user-defined>
    <meta:user-defined meta:name="OVERHEIDop.straatnaam">Zeelsterstraat</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59027 383249</meta:user-defined>
    <meta:user-defined meta:name="OVERHEIDop.versieInformatie"/>
  </office:meta>
</office:document-meta>
</file>