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gesloten bodemenergiesysteem buiten inrichting Oranjelaan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maart 2019:</text:p>
            <text:p text:style-name="common-al">- <text:span text:style-name="nadrukvet">Oranjelaan 13</text:span>: het aanleggen van een horizontaal gesloten bodemenergiesysteem buiten inricht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84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gen gesloten bodemenergiesysteem buiten inrichting Oranjelaan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1847</meta:user-defined>
    <meta:user-defined meta:name="OVERHEIDop.GmbID/DC.identifier">gmb-2019-618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TG 13</meta:user-defined>
    <meta:user-defined meta:name="OVERHEIDop.woonplaats">Liempde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645 397699</meta:user-defined>
    <meta:user-defined meta:name="OVERHEIDop.versieInformatie"/>
  </office:meta>
</office:document-meta>
</file>