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oekeindweg 13 te Grubbenvorst, aangevraagde omgevingsvergunning 11 maart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plaatsen van een dakkapel</text:p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61737</text:span><text:line-break/><text:date style:data-style-name="dag" text:fixed="true" text:date-value="2019-03-21"/><text:line-break/><text:date style:data-style-name="jaar" text:fixed="true" text:date-value="2019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1737</text:span><text:date style:data-style-name="nicedate" text:fixed="true" text:date-value="2019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1737</text:span><text:date style:data-style-name="nicedate" text:fixed="true" text:date-value="2019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roekeindweg 13 te Grubbenvorst, aangevraagde omgevingsvergunning 11 maart 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1</meta:user-defined>
    <meta:user-defined meta:name="OVERHEIDop.publicationIssue">61737</meta:user-defined>
    <meta:user-defined meta:name="OVERHEIDop.GmbID/DC.identifier">gmb-2019-6173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rst aan de Maas</meta:user-defined>
    <meta:user-defined meta:name="OVERHEID.PostcodeHuisnummer/OVERHEIDop.postcodeHuisnummer">5971NZ 13</meta:user-defined>
    <meta:user-defined meta:name="OVERHEIDgvop.Informatietype/DC.type">Beschikkingen | aanvraag</meta:user-defined>
    <meta:user-defined meta:name="OVERHEID.Gemeente/OVERHEID.authority">Horst aan de Maas</meta:user-defined>
    <meta:user-defined meta:name="OVERHEID.Gemeente/DCTERMS.publisher">Horst aan de Maas</meta:user-defined>
    <meta:user-defined meta:name="OVERHEID.EPSG28992/DC.spatial">207117 382297</meta:user-defined>
    <meta:user-defined meta:name="OVERHEIDop.versieInformatie"/>
  </office:meta>
</office:document-meta>
</file>