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weg 2 te Broekhuizenvorst, verleende omgevingsvergunning (besluitdatum 21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mzetten agrarische bedrijfswoning naar plattelands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2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56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6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6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weg 2 te Broekhuizenvorst, verleende omgevingsvergunning (besluitdatum 2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1565</meta:user-defined>
    <meta:user-defined meta:name="OVERHEIDop.GmbID/DC.identifier">gmb-2019-61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R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586 389437</meta:user-defined>
    <meta:user-defined meta:name="OVERHEIDop.versieInformatie"/>
  </office:meta>
</office:document-meta>
</file>