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Kortenbos 1, Vooraankondiging voorbereiding bestemmingsplan "Kortenbos 1, Meerlo" (21-03-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nen</text:span>
          </text:p>
            <text:p text:style-name="common-al">Burgemeester en wethouders van Horst aan de Maas maken ter voldoening aan het bepaalde in artikel 1.3.1 van het Besluit ruimtelijke ordening (Bro) bekend, dat het bestemmingsplan “Kortenbos 1, Meerlo” (NL.IMRO.1507.MRKORTENBOS1-BPO1) wordt voorbereid.</text:p>
            <text:p text:style-name="common-al">
            <text:span text:style-name="nadrukvet">Het plangebied</text:span>
          </text:p>
            <text:p text:style-name="common-al">Het plangebied van het bestemmingsplan ligt aan de Kortenbos 1 te Meerlo en is kadastraal bekend als gemeente Meerlo, sectie H nummer 199.</text:p>
            <text:p text:style-name="common-al">
            <text:span text:style-name="nadrukvet">Aanleiding en doel van het toekomstig bestemmingsplan</text:span>
          </text:p>
            <text:p text:style-name="common-al">De doelstelling van dit bestemmingsplan is gericht op de wijziging van de bestemming ‘Sport’ naar ‘Agrarisch met waarden’ zodat de paardenhouderij zich op de beoogde wijze verder kan ontwikkelen.</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de Team Omgeving tel. (077)477 9 777.</text:p>
            <text:p text:style-name="common-al">Horst, 21 maart 2019</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33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3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3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Kortenbos 1, Vooraankondiging voorbereiding bestemmingsplan "Kortenbos 1, Meerlo"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1333</meta:user-defined>
    <meta:user-defined meta:name="OVERHEIDop.GmbID/DC.identifier">gmb-2019-61333</meta:user-defined>
    <meta:user-defined meta:name="OVERHEID.TaxonomieBeleidsagenda/OVERHEID.category">Ruimte en infrastructuur | Organisatie en beleid</meta:user-defined>
    <meta:user-defined meta:name="OVERHEIDop.Ruimtelijkplan/OVERHEIDop.bekendmakingBetreffendePlan">NL.IMRO.1507.MRKORTENBOS1-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W 1</meta:user-defined>
    <meta:user-defined meta:name="OVERHEIDop.woonplaats">Meerlo</meta:user-defined>
    <meta:user-defined meta:name="OVERHEIDop.straatnaam">Kortenbos</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EPSG28992/DC.spatial">204970 391956</meta:user-defined>
    <meta:user-defined meta:name="OVERHEIDop.versieInformatie"/>
  </office:meta>
</office:document-meta>
</file>