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rwet/Ontgrondingenwet </text:span>
          </text:p>
            <text:p text:style-name="common-al">De minister van Infrastructuur en Waterstaat maakt ter voldoening aan de Algemene wet bestuursrecht het volgende bekend.</text:p>
            <text:p text:style-name="common-al">Bij besluit van 6 maart 2019 zijn aan Stichting d'Onte te Goes vergunningen ingevolge de Waterwet en de</text:p>
            <text:p text:style-name="common-al">Ontgrondingenwet verleend voor het winnen van maximaal 2.500.000 m3 zand in de Westerschelde en het compenseren hiervan door terugbrengen van een gelijke hoeveelheid Noordzeezand in de Westerschelde, voor een periode van 5 jaar.</text:p>
            <text:p text:style-name="common-al">Er is een zienswijze ontvangen op de ontwerpbesluiten. De besluiten zijn naar aanleiding hiervan gewijzigd ten opzichte van de ontwerpbesluiten.</text:p>
            <text:p text:style-name="common-al">
            <text:span text:style-name="nadrukvet">Terinzagelegging</text:span>
          </text:p>
            <text:p text:style-name="common-al">Vanaf 14 maart 2019 tot en met 24 april 2019 wordt een ieder die dat wenst in de gelegenheid gesteld de</text:p>
            <text:p text:style-name="common-al">aanvraag, het besluit en andere van belang zijnde stukken in te zien. Daartoe bestaan de volgende</text:p>
            <text:p text:style-name="common-al">mogelijkheden:</text:p>
            <text:p text:style-name="common-al">1. Op verzoek kan Rijkswaterstaat u de stukken per e-mail toezenden. Daarnaast bestaat er bij</text:p>
            <text:p text:style-name="common-al">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common-al">2. De stukken liggen gedurende de openingstijden ter inzage bij de publieksbalie van de gemeenten</text:p>
            <text:p text:style-name="common-al">Vlissingen, Terneuzen en Reimerswaal.</text:p>
            <text:p text:style-name="common-al">
            <text:span text:style-name="nadrukvet">Beroep en voorlopige voorziening</text:span>
          </text:p>
            <text:p text:style-name="common-al">Tegen het besluit kan tot en met 24 april 2019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degenen die bezwaar hebben tegen wijzigingen die bij het nemen van het besluit ten opzichte van het</text:p>
            <text:p text:style-name="common-al">ontwerp zijn aangebracht;</text:p>
            <text:p text:style-name="common-al">d. belanghebbenden aan wie redelijkerwijs niet kan worden verweten geen zienswijze te hebben ingebracht op het ontwerp.</text:p>
            <text:p text:style-name="common-al">Het gemotiveerde beroepschrift dient te worden gezonden aan:</text:p>
            <text:p text:style-name="common-al">In geval van de watervergunning: de rechtbank (sector Bestuursrecht) in het rechtsgebied waarvan de indiener van het beroepsschrift zijn woonplaats heeft;</text:p>
            <text:p text:style-name="common-al">In geval van de ontgrondingsvergunning: de Afdeling bestuursrechtspraak van de Raad van State, Postbus 20019, 2500 AE Den Haag;</text:p>
            <text:p text:style-name="common-al">In het beroepsschrift moet tenminste worden vermeld: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met.</text:p>
            <text:p text:style-name="common-al">Gelet hierop kan, indien tegen dit besluit beroep wordt ingesteld, gedurende de beroepstermijn tevens een</text:p>
            <text:p text:style-name="common-al">verzoek om een voorlopige voorziening worden ingediend bij de instantie waaraan het beroepsschrift is gericht.</text:p>
            <text:p text:style-name="common-al">
            <text:span text:style-name="nadrukvet">Inlichtingen</text:span>
          </text:p>
            <text:p text:style-name="common-al">Voor nadere inlichtingen kan men zich telefonisch wenden tot de afdeling Vergunningverlening: 088-7974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5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529</meta:user-defined>
    <meta:user-defined meta:name="OVERHEIDop.GmbID/DC.identifier">gmb-2019-60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D 124</meta:user-defined>
    <meta:user-defined meta:name="OVERHEIDop.woonplaats">Vlissingen</meta:user-defined>
    <meta:user-defined meta:name="OVERHEIDop.straatnaam">Boulevard de Ruyter</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605 384904</meta:user-defined>
    <meta:user-defined meta:name="OVERHEIDop.versieInformatie"/>
  </office:meta>
</office:document-meta>
</file>