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Orsted Wind Power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is een melding in het kader van het Activiteitenbesluit ontvangen van Orsted Wind Power Netherlands B.V. gelegen aan Westerhavenweg 2e in Vlissingen. </text:p>
            <text:p text:style-name="common-al">Het betreft een melding voor het opslaan van afgewerkte olie, het vergroten van de dieseltank van 15 naar 60 m³ en de plaatsing van een kraan.</text:p>
            <text:p text:style-name="common-al">Indien daaraan behoefte bestaat kunnen inlichtingen worden ingewonnen bij de heer T. van Overbeek, medewerker van RUD Zeeland, tel. 0115-745100.</text:p>
            <text:p text:style-name="common-al">De melding is geregistreerd onder nummer M-ACT1900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04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Orsted Wind Power Netherland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470</meta:user-defined>
    <meta:user-defined meta:name="OVERHEIDop.GmbID/DC.identifier">gmb-2019-60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M 2e</meta:user-defined>
    <meta:user-defined meta:name="OVERHEIDop.woonplaats">Vlissingen</meta:user-defined>
    <meta:user-defined meta:name="OVERHEIDop.straatnaam">Wester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530 385469</meta:user-defined>
    <meta:user-defined meta:name="OVERHEIDop.versieInformatie"/>
  </office:meta>
</office:document-meta>
</file>