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De Brauwweg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7 februari 2019 de volgende melding als bedoeld in de artikelen 28 en 39b van de Wet bodembescherming is ontvangen van Stantec B.V.</text:p>
            <text:p text:style-name="common-al">Deze melding betreft het voornemen de bodem opeen gedeelte van het openbaar gebied van De Brauwweg (postcode 3125 AE), kadastraal bekend gemeente Schiedam sectie I nummer 6119 (gedeeltelijk) bekend onder de code AA060602130 te saneren volgens het Besluit Uniforme Saneringen categorie immobiel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02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 Wet bodembescherming; Besluit uniforme saneringen (De Brauwwe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201</meta:user-defined>
    <meta:user-defined meta:name="OVERHEIDop.GmbID/DC.identifier">gmb-2019-6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De Brauw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62 438192</meta:user-defined>
    <meta:user-defined meta:name="OVERHEIDop.versieInformatie"/>
  </office:meta>
</office:document-meta>
</file>