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onttrekking Wegenwet spoorwegovergang ‘Zandkamp’ te Lunt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de;</text:p>
            <text:p text:style-name="al">gelezen het voorstel “Permanente onttrekking aan de openbaarheid de Zandkampweg te Lunteren, voorzover het betreft de niet actief beveiligde spoorwegovergang” van burgemeester en wethouders d.d. 12 februari 2019, met zaaknummer 107255;</text:p>
            <text:p text:style-name="al">gelet op artikel 9 van de Wegenwet;</text:p>
            <text:p text:style-name="tussenkopcur">besluit</text:p>
            <text:p text:style-name="al">Over te gaan tot permanente onttrekking aan de openbaarheid van de Zandkampweg te Lunteren, voorzover het betreft de niet actief beveiligde spoorwegovergang over het perceel, kadastraal bekend als Lunteren, Sectie K, nr.6969 G, in verband met het verzoek daartoe van ProRail B.V.</text:p>
          </text:section>
        </text:section>
        <text:section text:name="regeling-sluiting_id1-3-2-3" text:style-name="regeling-sluiting">
          <text:section text:name="ondertekening_id1-3-2-3-1">
            <text:p><text:span text:style-name="functie">Vastgesteld in de openbare raadsvergadering van 7 maart 2019, zaaknummer 107255</text:span></text:p>
            <text:p><text:span text:style-name="functie">dr. G.H. Hagelstein,</text:span></text:p>
            <text:p><text:span text:style-name="functie">de griffier,</text:span></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 Beroepsclausule </text:span> <text:span text:style-name="nr"/> </text:p>
          <text:section text:name="artikel_id1-3-2-4-2" text:style-name="artikel">
            <text:p text:style-name="artikel_kop_titel"><text:span text:style-name="artikel_kop_label"/> </text:p>
            <text:p text:style-name="al">Bent u belanghebbende? Dan kunt u binnen zes weken na datum van het besluit beroep instellen bij de Rechtbank Gelderland indien u:</text:p>
            <text:list text:style-name="id1-3-2-4-2-3">
              <text:list-item text:style-override="id1-3-2-4-2-3-1">
                <text:number>1.</text:number>
                <text:p text:style-name="al">een zienswijze hebt ingediend tegen het ontwerpbesluit;</text:p>
              </text:list-item>
              <text:list-item text:style-override="id1-3-2-4-2-3-2">
                <text:number>2.</text:number>
                <text:p text:style-name="al">redelijkerwijs niet in staat was om een zienswijze in te dienen; of</text:p>
              </text:list-item>
              <text:list-item text:style-override="id1-3-2-4-2-3-3">
                <text:number>3.</text:number>
                <text:p text:style-name="al">het niet eens bent met een wijziging van het definitieve besluit ten opzichte van het ontwerp.</text:p>
              </text:list-item>
            </text:list>
            <text:p text:style-name="al">U kunt op de volgende wijzen beroep instellen:</text:p>
            <text:list text:style-name="id1-3-2-4-2-5">
              <text:list-item text:style-override="id1-3-2-4-2-5-1">
                <text:number>1.</text:number>
                <text:p text:style-name="al">met het webformulier op <text:a xlink:href="https://loket.rechtspraak.nl/Burgers/Digitaal procederen/33" xlink:type="simple">https://loket.rechtspraak.nl/Burgers/Digitaal%20procederen/33</text:a></text:p>
              </text:list-item>
              <text:list-item text:style-override="id1-3-2-4-2-5-2">
                <text:number>2.</text:number>
                <text:p text:style-name="al">met een brief: deze stuurt u aan Rechtbank Gelderland, postbus 9030, 6800 EM Arnhem. In de brief vermeldt u:</text:p>
                <text:list text:style-name="id1-3-2-4-2-5-2-3">
                  <text:list-item text:style-override="id1-3-2-4-2-5-2-3-1">
                    <text:number>a.</text:number>
                    <text:p text:style-name="al">uw naam en adres;</text:p>
                  </text:list-item>
                  <text:list-item text:style-override="id1-3-2-4-2-5-2-3-2">
                    <text:number>b.</text:number>
                    <text:p text:style-name="al">de datum waarop u uw brief schrijft;</text:p>
                  </text:list-item>
                  <text:list-item text:style-override="id1-3-2-4-2-5-2-3-3">
                    <text:number>c.</text:number>
                    <text:p text:style-name="al">een omschrijving van het besluit waartegen u in beroep gaat;</text:p>
                  </text:list-item>
                  <text:list-item text:style-override="id1-3-2-4-2-5-2-3-4">
                    <text:number>d.</text:number>
                    <text:p text:style-name="al">de redenen waarom u beroep instelt;</text:p>
                  </text:list-item>
                  <text:list-item text:style-override="id1-3-2-4-2-5-2-3-5">
                    <text:number>e.</text:number>
                    <text:p text:style-name="al">uw handtekening;</text:p>
                  </text:list-item>
                  <text:list-item text:style-override="id1-3-2-4-2-5-2-3-6">
                    <text:number>f.</text:number>
                    <text:p text:style-name="al">zo mogelijk voegt u een kopie van het besluit bij. </text:p>
                  </text:list-item>
                </text:list>
              </text:list-item>
            </text:list>
          </text:section>
          <text:section text:name="bijlage-sluiting_id1-3-2-4-3" text:style-name="bijlage-sluiting">
            <text:section text:name="ondertekening_id1-3-2-4-3-1"/>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99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ing Wegenwet spoorwegovergang ‘Zandkamp’ te Lun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9954</meta:user-defined>
    <meta:user-defined meta:name="OVERHEIDop.GmbID/DC.identifier">gmb-2019-59954</meta:user-defined>
    <meta:user-defined meta:name="OVERHEID.TaxonomieBeleidsagenda/OVERHEID.category">Verkeer | Organisatie en beleid</meta:user-defined>
    <meta:user-defined meta:name="OVERHEID.Gemeente/DC.spatial">Ede</meta:user-defined>
    <meta:user-defined meta:name="DC.source">artikel 9 van de Wegenwet;1.0:c:BWBR0001948&amp;artikel=9&amp;g=2017-09-01</meta:user-defined>
    <meta:user-defined meta:name="OVERHEIDop.referentienummer">107255</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41DV</meta:user-defined>
    <meta:user-defined meta:name="OVERHEIDop.woonplaats">Lunteren</meta:user-defined>
    <meta:user-defined meta:name="OVERHEIDop.straatnaam">Zandkampweg</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EPSG28992/DC.spatial">171347 454844</meta:user-defined>
    <meta:user-defined meta:name="OVERHEIDop.versieInformatie"/>
  </office:meta>
</office:document-meta>
</file>