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van der Kuijstraat 10, 3121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aanvraag ontvangen voor een omgevingsvergunning op locatie Pieter van der Kuijstraat 10, 3121JR te Schiedam. De aanvraag is geregistreerd onder zaaknummer 19OMGS061 en projectomschrijving: het plaatsen van een vlon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99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van der Kuijstraat 10, 3121J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926</meta:user-defined>
    <meta:user-defined meta:name="OVERHEIDop.GmbID/DC.identifier">gmb-2019-59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R 1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39.72 438618.28</meta:user-defined>
    <meta:user-defined meta:name="OVERHEIDop.versieInformatie"/>
  </office:meta>
</office:document-meta>
</file>