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inde 31, 3121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gemeente een aanvraag ontvangen voor een omgevingsvergunning op locatie Noordeinde 31, 3121KG te Schiedam. De aanvraag is geregistreerd onder zaaknummer 19OMGS059 en projectomschrijving: het verbouwen van een bestaand gebouw naar eengezins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991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inde 31, 3121K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9916</meta:user-defined>
    <meta:user-defined meta:name="OVERHEIDop.GmbID/DC.identifier">gmb-2019-59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 3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70.08 439218.17</meta:user-defined>
    <meta:user-defined meta:name="OVERHEID.EPSG28992/DC.spatial">85462.96 439211.46</meta:user-defined>
    <meta:user-defined meta:name="OVERHEIDop.versieInformatie"/>
  </office:meta>
</office:document-meta>
</file>