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Beleidsregel Uitvoering moment uitbetalen uitkering exclusief VT en moment uitbetalen VT Geldrop-Mierlo 2017</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gelet op de artikelen 45, eerste lid van de Participatiewet,  21 van de Wet inkomensvoorziening oudere en gedeeltelijk arbeidsongeschikte werkloze werknemers en 21 van de  Wet inkomensvoorziening oudere en gedeeltelijk arbeidsongeschikte gewezen zelfstandigen;</text:p>
            <text:p text:style-name="al">Besluit</text:p>
            <text:p text:style-name="al">I.          in te trekken de beleidsregels met titel:</text:p>
            <text:p text:style-name="al">a.         Moment uitbetalen vakantietoeslag (B139);</text:p>
            <text:p text:style-name="al">b.         Moment uitbetalen algemene bijstand exclusief vt (B115).</text:p>
            <text:p text:style-name="al">II.         vast te stellen de Beleidsregels moment uitbetalen uitkering exclusief vt en moment uitbetalen vakantietoeslag Geldrop-Mierlo</text:p>
            <text:p text:style-name="al"/>
            <text:p text:style-name="al">De Beleidsregels moment uitbetalen uitkering exclusief vt en moment uitbetalen vakantietoeslag Geldrop-Mierlo worden apart gepubliceerd.</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9644</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4</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644</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Beleidsregel Uitvoering moment uitbetalen uitkering exclusief VT en moment uitbetalen VT Geldrop-Mierlo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59644</meta:user-defined>
    <meta:user-defined meta:name="OVERHEIDop.GmbID/DC.identifier">gmb-2019-59644</meta:user-defined>
    <meta:user-defined meta:name="OVERHEID.TaxonomieBeleidsagenda/OVERHEID.category">Sociale zekerheid | Organisatie en beleid</meta:user-defined>
    <meta:user-defined meta:name="OVERHEID.Gemeente/DC.spatial">Geldrop-Mierlo</meta:user-defined>
    <meta:user-defined meta:name="OVERHEIDop.referentienummer">2019-005975</meta:user-defined>
    <meta:user-defined meta:name="DCTERMS.alternative">Intrekking Beleidsregel Uitvoering moment uitbetalen uitkering exclusief VT en moment uitbetalen VT Geldrop-Mierlo 2017</meta:user-defined>
    <meta:user-defined meta:name="OVERHEID.Organisatietype/OVERHEID.organisationType">gemeente</meta:user-defined>
    <meta:user-defined meta:name="OVERHEID.Informatietype/DC.type">officiële publicatie</meta:user-defined>
    <meta:user-defined meta:name="OVERHEID.Gemeente/DC.creator">Geldrop-Mierlo</meta:user-defined>
    <dc:language>nl</dc:language>
    <meta:user-defined meta:name="OVERHEIDgvop.Informatietype/DC.type">Verordeningen</meta:user-defined>
    <meta:user-defined meta:name="OVERHEID.Gemeente/OVERHEID.authority">Geldrop-Mierlo</meta:user-defined>
    <meta:user-defined meta:name="OVERHEID.Gemeente/DCTERMS.publisher">Geldrop-Mierlo</meta:user-defined>
    <meta:user-defined meta:name="OVERHEIDop.versieInformatie"/>
  </office:meta>
</office:document-meta>
</file>