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commerciële relatie kostendelersnorm en wijze van korten inkomsten i.v.m. kamerhuurders/kostgangers Geldrop-Mierlo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19a, eerste lid, onder b en c, en tweede lid, 22a en 33, vierde lid van de Participatiewet.</text:p>
            <text:p text:style-name="al"/>
            <text:p text:style-name="al">Besluit </text:p>
            <text:p text:style-name="al"/>
            <text:p text:style-name="al">I. In te trekken de Beleidsregels kostendelersnorm 2015 zoals opgenomen in richtlijn Participatiewet B176 (commerciële relatie kostendelersnorm) en B018 (wijze van korten inkomsten i.v.m. kamerhuurders/kostgangers)</text:p>
            <text:p text:style-name="al">II. Vast te stellen de Beleidsregels commerciële relatie Geldrop-Mierlo 2019 zoals opgenomen in richtlijn Participatiewet B176 (commerciële relatie kostendelersnorm) en B018 (wijze van korten inkomsten i.v.m. kamerhuurders/kostgang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Commerciële relatie kostendelersnorm en wijze van korten inkomsten i.v.m. kamerhuurders/kostgangers Geldrop-Mierlo 2019 worden als volgt ingevuld:</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text:p>
                  </text:list-item>
                  <text:list-item text:style-override="id1-3-2-2-2-2-2-3-2">
                    <text:number>b.</text:number>
                    <text:p text:style-name="al">zelfstandige woning: dit is een woning met eigen toegang en eigen keuken en toilet;</text:p>
                  </text:list-item>
                  <text:list-item text:style-override="id1-3-2-2-2-2-2-3-3">
                    <text:number>c.</text:number>
                    <text:p text:style-name="al">onzelfstandige woning: dit is een woning zonder eigen toegang of eigen keuken of toilet;</text:p>
                  </text:list-item>
                  <text:list-item text:style-override="id1-3-2-2-2-2-2-3-4">
                    <text:number>d.</text:number>
                    <text:p text:style-name="al">Recofa-richtlijnen: richtlijnen voor faillissementen en surseances van betaling opgesteld door het landelijk overlegorgaan van rechters-commissaris (Recofa).</text:p>
                  </text:list-item>
                </text:list>
              </text:list-item>
            </text:list>
            <text:p text:style-name="al"/>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1">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3-2-2">
                <text:number>2.</text:number>
                <text:p text:style-name="al">De kostendelersnorm als bedoeld in artikel 22a van de Participatiewet is niet van toepassing bij tijdelijk verblijf in opvanginstellingen en beschermde woonvormen.</text:p>
              </text:list-item>
              <text:list-item text:style-override="id1-3-2-2-3-2-3">
                <text:number>3.</text:number>
                <text:p text:style-name="al">De bepalingen van deze beleidsregels laten de toepassing van artikel 18, eerste lid van de Participatiewet onverlet.</text:p>
              </text:list-item>
            </text:list>
            <text:p text:style-name="al"/>
          </text:section>
          <text:section text:name="artikel_id1-3-2-2-4" text:style-name="artikel">
            <text:p text:style-name="artikel_kop_titel"><text:span text:style-name="artikel_kop_label">Artikel</text:span> <text:span text:style-name="artikel_kop_nr">3</text:span> Commerciële relatie</text:p>
            <text:list text:style-name="id1-3-2-2-4-2">
              <text:list-item text:style-override="id1-3-2-2-4-2-1">
                <text:number>1.</text:number>
                <text:p text:style-name="al">Van een commerciële relatie is sprake indien zowel ten aanzien van de huisvesting als ten aanzien van de zorg geen financiële verstrengeling optreedt, aangezien aan het gebruik van de woonruimte en het voeren van de huishouding een zakelijke relatie ten grondslag ligt, in die zin dat voor de te leveren prestaties een prijs is bedongen en wordt betaald. De prijs moet in verhouding staan tot de geleverde prestaties en datgene wat in het commerciële verkeer gebruikelijk is. Dit laatste veronderstelt tevens de periodieke aanpassing van de prijs. De betaling van de commerciële prijs moet kunnen worden aangetoond. Voorts kan alleen sprake zijn van een commerciële relatie als de kostganger of (kamer)huurder beschikt over minimaal één ruimte die zich leent voor afzonderlijke, zelfstandige bewoning.</text:p>
              </text:list-item>
              <text:list-item text:style-override="id1-3-2-2-4-2-2">
                <text:number>2.</text:number>
                <text:p text:style-name="al">Bij tijdelijk verblijf in opvanginstellingen en beschermde woonvormen wordt geacht sprake te zijn van een commerciële relatie. </text:p>
              </text:list-item>
            </text:list>
            <text:p text:style-name="al"/>
          </text:section>
          <text:section text:name="artikel_id1-3-2-2-5" text:style-name="artikel">
            <text:p text:style-name="artikel_kop_titel"><text:span text:style-name="artikel_kop_label">Artikel</text:span> <text:span text:style-name="artikel_kop_nr">4</text:span> Schriftelijke overeenkomst</text:p>
            <text:list text:style-name="id1-3-2-2-5-2">
              <text:list-item text:style-override="id1-3-2-2-5-2-1">
                <text:number>1.</text:number>
                <text:p text:style-name="al">Het college verstaat onder een schriftelijke overeenkomst: een afspraak tussen 2 of meer partijen in de vorm van een authentieke akte of onderhandse akte met rechten en verplichtingen die afdwingbaar zijn.</text:p>
              </text:list-item>
              <text:list-item text:style-override="id1-3-2-2-5-2-2">
                <text:number>2.</text:number>
                <text:p text:style-name="al">Een schriftelijke overeenkomst als bedoeld in artikel 19a, eerste lid, onder b en c, en tweede lid van de Participatiewet dient de volgende aspecten te bevatten:</text:p>
                <text:list text:style-name="id1-3-2-2-5-2-2-3">
                  <text:list-item text:style-override="id1-3-2-2-5-2-2-3-1">
                    <text:number>a.</text:number>
                    <text:p text:style-name="al">wie de (kamer)huurder is;</text:p>
                  </text:list-item>
                  <text:list-item text:style-override="id1-3-2-2-5-2-2-3-2">
                    <text:number>b.</text:number>
                    <text:p text:style-name="al">wie de (kamer)verhuurder is;</text:p>
                  </text:list-item>
                  <text:list-item text:style-override="id1-3-2-2-5-2-2-3-3">
                    <text:number>c.</text:number>
                    <text:p text:style-name="al">de (kamer)huurprijs (all-in of uitgesplitst in kale (kamer)huur en servicekosten (zoals kosten van de nutsvoorzieningen) per maand;</text:p>
                  </text:list-item>
                  <text:list-item text:style-override="id1-3-2-2-5-2-2-3-4">
                    <text:number>d.</text:number>
                    <text:p text:style-name="al">de hoogte van de borg;</text:p>
                  </text:list-item>
                  <text:list-item text:style-override="id1-3-2-2-5-2-2-3-5">
                    <text:number>e.</text:number>
                    <text:p text:style-name="al">het adres van het gehuurde;</text:p>
                  </text:list-item>
                  <text:list-item text:style-override="id1-3-2-2-5-2-2-3-6">
                    <text:number>f.</text:number>
                    <text:p text:style-name="al">omschrijving van het gehuurde (hoeveel (slaap)kamers/woonkamer/douche-badkamer/keuken/toilet/tuin/schuur-berging-garage/anders);</text:p>
                  </text:list-item>
                  <text:list-item text:style-override="id1-3-2-2-5-2-2-3-7">
                    <text:number>g.</text:number>
                    <text:p text:style-name="al">opsomming van welke ruimte de (kamer)huurder gebruik mag maken (zoals: woonkamer/douche-badkamer/keuken/toilet/tuin/schuur-berging-garage/anders) en of hier extra voor betaald moet worden;</text:p>
                  </text:list-item>
                  <text:list-item text:style-override="id1-3-2-2-5-2-2-3-8">
                    <text:number>h.</text:number>
                    <text:p text:style-name="al">opsomming van welke voorzieningen de (kamer)huurder gebruik mag maken (zoals: gas/elektra/water/koelkast/televisie/computer/wasmachine/droger/meubilering/anders) en of hier extra voor betaald moet worden</text:p>
                  </text:list-item>
                  <text:list-item text:style-override="id1-3-2-2-5-2-2-3-9">
                    <text:number>i.</text:number>
                    <text:p text:style-name="al">de datum van ingang van het (kamer)huurcontract;</text:p>
                  </text:list-item>
                  <text:list-item text:style-override="id1-3-2-2-5-2-2-3-10">
                    <text:number>j.</text:number>
                    <text:p text:style-name="al">het tijdstip en wijze van betaling;</text:p>
                  </text:list-item>
                  <text:list-item text:style-override="id1-3-2-2-5-2-2-3-11">
                    <text:number>k.</text:number>
                    <text:p text:style-name="al">de datum waarop jaarlijks de (kamer)huur wordt verhoogd;</text:p>
                  </text:list-item>
                  <text:list-item text:style-override="id1-3-2-2-5-2-2-3-12">
                    <text:number>l.</text:number>
                    <text:p text:style-name="al">de afspraken over de onderhoudsverplichtingen;</text:p>
                  </text:list-item>
                  <text:list-item text:style-override="id1-3-2-2-5-2-2-3-13">
                    <text:number>m.</text:number>
                    <text:p text:style-name="al">de huisregels;</text:p>
                  </text:list-item>
                  <text:list-item text:style-override="id1-3-2-2-5-2-2-3-14">
                    <text:number>n.</text:number>
                    <text:p text:style-name="al">opzegtermijn;</text:p>
                  </text:list-item>
                  <text:list-item text:style-override="id1-3-2-2-5-2-2-3-15">
                    <text:number>o.</text:number>
                    <text:p text:style-name="al">de handtekening van de (kamer)huurder en de (kamer)verhuurder.</text:p>
                  </text:list-item>
                </text:list>
              </text:list-item>
              <text:list-item text:style-override="id1-3-2-2-5-2-3">
                <text:number>3.</text:number>
                <text:p text:style-name="al">Onverminderd de aspecten van een schriftelijke overeenkomst genoemd in het tweede lid geldt in het geval van een overeenkomst kostgangerschap aanvullend de volgende aspecten:</text:p>
                <text:list text:style-name="id1-3-2-2-5-2-3-3">
                  <text:list-item text:style-override="id1-3-2-2-5-2-3-3-1">
                    <text:number>a.</text:number>
                    <text:p text:style-name="al">opsomming van welke ruimte de kostganger gebruik mag maken (zoals: woonkamer/douche-badkamer/keuken/toilet/tuin/schuur-berging-garage/anders) en of hier extra voor betaald moet worden;</text:p>
                  </text:list-item>
                  <text:list-item text:style-override="id1-3-2-2-5-2-3-3-2">
                    <text:number>b.</text:number>
                    <text:p text:style-name="al">opsomming van welke voorzieningen de kostganger gebruik mag maken (zoals: gas/elektra/water/koelkast/televisie/computer/wasmachine/droger/meubilering/anders) en of hier extra voor betaald moet worden;</text:p>
                  </text:list-item>
                  <text:list-item text:style-override="id1-3-2-2-5-2-3-3-3">
                    <text:number>c.</text:number>
                    <text:p text:style-name="al">opsomming van welke diensten de kostgever en kostganger elkaar leveren (zoals: maaltijden/wassen kleding-beddengoed/schoonmaken/persoonlijke verzorging/verzorging bij ziekte/hulp bij vervoer van en naar arts-activiteiten-sociale contacten/anders).</text:p>
                  </text:list-item>
                </text:list>
              </text:list-item>
            </text:list>
            <text:p text:style-name="al"/>
          </text:section>
          <text:section text:name="artikel_id1-3-2-2-6" text:style-name="artikel">
            <text:p text:style-name="artikel_kop_titel"><text:span text:style-name="artikel_kop_label">Artikel</text:span> <text:span text:style-name="artikel_kop_nr">5</text:span> Commerciële prijs</text:p>
            <text:list text:style-name="id1-3-2-2-6-2">
              <text:list-item text:style-override="id1-3-2-2-6-2-1">
                <text:number>1.</text:number>
                <text:p text:style-name="al">Het college verstaat onder een commerciële prijs: de prijs moet in verhouding staan tot de geleverde prestaties en datgene dat in het commerciële verkeer gebruikelijk is. Dit laatste veronderstelt tevens periodieke aanpassing van de prijs. </text:p>
              </text:list-item>
              <text:list-item text:style-override="id1-3-2-2-6-2-2">
                <text:number>2.</text:number>
                <text:p text:style-name="al">In ieder geval het bedrag van de basishuur, genoemd in artikel 16 van de Wet op de huurtoeslag, dat wordt gehanteerd bij de bepaling van huurtoeslag door de Belastingdienst veronderstelt een commerciële prijs bij kamer(ver)huur.</text:p>
              </text:list-item>
              <text:list-item text:style-override="id1-3-2-2-6-2-3">
                <text:number>3.</text:number>
                <text:p text:style-name="al">In ieder geval het bedrag van de basishuur, genoemd in artikel 16 van de Wet op de huurtoeslag, dat wordt gehanteerd bij de bepaling van huurtoeslag door de Belastingdienst verhoogt met het normbedrag voor kostgangers voor de kosten van de nutsvoorzieningen en voor de maaltijden omgerekend naar een maandbedrag per persoon, zoals genoemd in de bijlage normbedragen van de Recofa-richtlijnen, veronderstelt een commerciële prijs bij kostgangerschap.</text:p>
              </text:list-item>
              <text:list-item text:style-override="id1-3-2-2-6-2-4">
                <text:number>4.</text:number>
                <text:p text:style-name="al">Indien het overeengekomen bedrag in de schriftelijke overeenkomst lager is dan het bedrag, zoals genoemd in het tweede lid of derde lid, toets het college of er sprake is van een commerciële prijs aan de hand van de huurprijscheck bij de huurcommissie op www.huurcommissie.nl.</text:p>
              </text:list-item>
              <text:list-item text:style-override="id1-3-2-2-6-2-5">
                <text:number>5.</text:number>
                <text:p text:style-name="al">Bij het toetsen van de commerciële prijs, zoals genoemd in het vierde lid, dient onderscheid gemaakt te worden tussen huurprijscheck zelfstandige woonruimte of huurprijscheck onzelfstandige woonruimte. </text:p>
              </text:list-item>
              <text:list-item text:style-override="id1-3-2-2-6-2-6">
                <text:number>6.</text:number>
                <text:p text:style-name="al">Het college verhoogt bij kostgangerschap de prijs (maximale (kale) huurprijs), zoals berekend conform het vierde lid en vijfde lid, met het normbedrag voor kostgangers voor de kosten van de nutsvoorzieningen en voor de maaltijden omgerekend naar een maandbedrag per persoon, zoals genoemd in de bijlage normbedragen van de Recofa-richtlijnen.</text:p>
              </text:list-item>
              <text:list-item text:style-override="id1-3-2-2-6-2-7">
                <text:number>7.</text:number>
                <text:p text:style-name="al">Het normbedrag voor kostgangers voor de kosten van de nutsvoorzieningen en voor de maaltijden, zoals genoemd in de bijlage normbedragen van de Recofa-richtlijnen, wordt jaarlijks door Recofa geïndexeerd.</text:p>
              </text:list-item>
              <text:list-item text:style-override="id1-3-2-2-6-2-8">
                <text:number>8.</text:number>
                <text:p text:style-name="al">Blijkt na de huurprijscheck dat de prijs (maximale (kale) huurprijs), inclusief, indien van toepassing, normbedrag voor kostgangers, niet in verhouding staat tot de geleverde prestaties en datgene dat in het commerciële verkeer gebruikelijk is dan is er geen sprake van een commerciële prijs.</text:p>
              </text:list-item>
            </text:list>
            <text:p text:style-name="al"/>
          </text:section>
          <text:section text:name="artikel_id1-3-2-2-7" text:style-name="artikel">
            <text:p text:style-name="artikel_kop_titel"><text:span text:style-name="artikel_kop_label">Artikel</text:span> <text:span text:style-name="artikel_kop_nr">6</text:span> Aantonen betaling van de commerciële prijs</text:p>
            <text:p text:style-name="al">Het college stelt de volgende eisen aan te overleggen bewijzen van betaling van een commerciële prijs als bedoeld in artikel 19a, tweede lid, van de Participatiewet: </text:p>
            <text:list text:style-name="id1-3-2-2-7-3">
              <text:list-item text:style-override="id1-3-2-2-7-3-1">
                <text:number>a.</text:number>
                <text:p text:style-name="al">een kopie van het dagafschrift, met duidelijke tenaamstelling van rekeninghouder, bij girale betaling; </text:p>
              </text:list-item>
              <text:list-item text:style-override="id1-3-2-2-7-3-2">
                <text:number>b.</text:number>
                <text:p text:style-name="al">een kwitantie bij betaling contant, voorzien van dagtekening en handtekening voor ontvangst van de (kamer)verhuurder of kostgever.</text:p>
              </text:list-item>
            </text:list>
            <text:p text:style-name="al"/>
            <text:p text:style-name="al"/>
          </text:section>
          <text:section text:name="artikel_id1-3-2-2-8" text:style-name="artikel">
            <text:p text:style-name="artikel_kop_titel"><text:span text:style-name="artikel_kop_label">Artikel</text:span> <text:span text:style-name="artikel_kop_nr">7</text:span> Wijze van korten inkomsten i.v.m. kamerhuurders/kostgangers </text:p>
            <text:p text:style-name="al">Het college houdt, als bedoeld in artikel 33, vierde lid, van de Participatiewet, op twee manieren rekening met de inkomsten i.v.m. kamerhuurders/kostgangers:</text:p>
            <text:list text:style-name="id1-3-2-2-8-3">
              <text:list-item text:style-override="id1-3-2-2-8-3-1">
                <text:number>1.</text:number>
                <text:p text:style-name="al">Is de kostendelersnorm van toepassing dan worden de inkomsten uit kamerverhuur en/of kostgangerschap gekort waarmee nog geen rekening is gehouden bij de kostendelersnorm. Op het meerdere dat wordt gekort als inkomsten vindt geen forfaitaire verlaging plaats omdat er geen sprake is van een commerciële prijs.</text:p>
              </text:list-item>
              <text:list-item text:style-override="id1-3-2-2-8-3-2">
                <text:number>2.</text:number>
                <text:p text:style-name="al">In het geval de kostendelersnorm niet onverkort geldt, kan uitsluitend rekening worden gehouden met de inkomsten door deze als inkomsten in aanmerking te nemen: </text:p>
                <text:list text:style-name="id1-3-2-2-8-3-2-3">
                  <text:list-item text:style-override="id1-3-2-2-8-3-2-3-1">
                    <text:number>a.</text:number>
                    <text:p text:style-name="al">het college brengt bij inkomsten uit kamerverhuur maandelijks het normbedrag voor kostgangers voor de kosten van de nutsvoorzieningen omgerekend naar een maandbedrag per persoon in mindering op de inkomsten, zoals genoemd in de bijlage normbedragen van de Recofa-richtlijnen;</text:p>
                  </text:list-item>
                  <text:list-item text:style-override="id1-3-2-2-8-3-2-3-2">
                    <text:number>b.</text:number>
                    <text:p text:style-name="al">het college brengt bij inkomsten uit kostgangerschap maandelijks het normbedrag voor kostgangers voor de kosten van de nutsvoorzieningen en voor de maaltijden omgerekend naar een maandbedrag per persoon in mindering op de inkomsten, zoals genoemd in de bijlage normbedragen van de Recofa-richtlijn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een belanghebbende afwijken van de bepalingen in deze beleidsregels indien toepassing leidt tot onbillijkheden van overwegende aard.</text:p>
            <text:p text:style-name="al"/>
          </text:section>
          <text:section text:name="artikel_id1-3-2-2-10" text:style-name="artikel">
            <text:p text:style-name="artikel_kop_titel"><text:span text:style-name="artikel_kop_label">Artikel</text:span> <text:span text:style-name="artikel_kop_nr">9</text:span> Inwerkingtreding </text:p>
            <text:p text:style-name="al">Deze beleidsregels treden in werking op de eerste dag na bekendmaking daarvan in het Gemeenteblad.</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Commerciële relatie kostendelersnorm en wijze van korten inkomsten i.v.m. kamerhuurders/kostgangers Geldrop-Mierlo, 2019.</text:p>
            <text:p text:style-name="al"/>
            <text:p text:style-name="al"/>
            <text:p text:style-name="al"/>
          </text:section>
        </text:section>
        <text:section text:name="regeling-sluiting_id1-3-2-3" text:style-name="regeling-sluiting">
          <text:section text:name="ondertekening_id1-3-2-3-1">
            <text:p><text:span text:style-name="functie">Aldus vastgesteld in vergadering van Burgemeester en wethouders van de gemeente Geldrop-Mierlo van 26 februari 2019,</text:span></text:p>
            <text:p><text:span text:style-name="functie"/></text:p>
            <text:p><text:span text:style-name="functie">Burgemeester en wethouders van Geldrop-Mierlo </text:span></text:p>
            <text:p><text:span text:style-name="functie"/></text:p>
            <text:p><text:span text:style-name="functie"/></text:p>
            <text:p><text:span text:style-name="functie">N.J.H. Scheltens B.H.M. Link</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1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mmerciële relatie kostendelersnorm en wijze van korten inkomsten i.v.m. kamerhuurders/kostgangers Geldrop-Mier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185</meta:user-defined>
    <meta:user-defined meta:name="OVERHEIDop.GmbID/DC.identifier">gmb-2019-59185</meta:user-defined>
    <meta:user-defined meta:name="OVERHEID.TaxonomieBeleidsagenda/OVERHEID.category">Sociale zekerheid | Organisatie en beleid</meta:user-defined>
    <meta:user-defined meta:name="OVERHEID.Gemeente/DC.spatial">Geldrop-Mierlo</meta:user-defined>
    <meta:user-defined meta:name="DC.source">artikel 19a van de Participatiewet;1.0:c:BWBR0015703&amp;artikel=19a&amp;g=2019-01-01</meta:user-defined>
    <meta:user-defined meta:name="DC.source">artikel 22a van de Participatiewet;1.0:c:BWBR0015703&amp;artikel=22a&amp;g=2019-01-01</meta:user-defined>
    <meta:user-defined meta:name="DC.source">artikel 33 van de Participatiewet;1.0:c:BWBR0015703&amp;artikel=33&amp;g=2019-01-01</meta:user-defined>
    <meta:user-defined meta:name="OVERHEIDop.referentienummer">2019-005975</meta:user-defined>
    <meta:user-defined meta:name="DCTERMS.alternative">Commerciële relatie kostendelersnorm en wijze van korten inkomsten i.v.m. kamerhuurders/kostgangers 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3-22</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2287_1</meta:user-defined>
    <meta:user-defined meta:name="OVERHEIDop.versieInformatie"/>
  </office:meta>
</office:document-meta>
</file>