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Paarden4daagse in Barchem (2019-138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maart 2019 is onderstaande aanvraag binnengekomen:</text:p>
            <text:p text:style-name="common-al">Menvereniging De Bergmenners voor het houden van de Barchemse paarden4daagse, vertrek vanaf de Zwiepseweg 32 in Barchem van 14 tot en met 17 augustus 2019. (2019-1388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8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Barchemse Paarden4daagse in Barchem (2019-138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895</meta:user-defined>
    <meta:user-defined meta:name="OVERHEIDop.GmbID/DC.identifier">gmb-2019-57895</meta:user-defined>
    <meta:user-defined meta:name="OVERHEID.TaxonomieBeleidsagenda/OVERHEID.category">Openbare orde en veiligheid | Organisatie en beleid</meta:user-defined>
    <meta:user-defined meta:name="OVERHEIDop.referentienummer">2019-13888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A 32</meta:user-defined>
    <meta:user-defined meta:name="OVERHEIDop.woonplaats">Barchem</meta:user-defined>
    <meta:user-defined meta:name="OVERHEIDop.straatnaam">Zwiepse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7 461638</meta:user-defined>
    <meta:user-defined meta:name="OVERHEIDop.versieInformatie"/>
  </office:meta>
</office:document-meta>
</file>