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3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3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3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3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3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3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1-1-3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1-1-3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1-1-3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1-1-3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1-1-3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1-1-3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1-1-3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1-1-3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1-1-3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1-1-3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1-1-3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1-1-3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1-1-3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1-1-3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1-1-3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1-1-3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1-1-3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1-1-3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1-1-3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1-1-3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1-1-3-57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1-1-3-58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1-1-3-59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1-1-3-60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1-1-3-6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1-1-3-62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1-1-3-63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1-1-3-64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1-1-3-65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1-1-3-66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1-1-3-67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1-1-3-68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1-1-3-69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1-1-3-70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1-1-3-7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1-1-3-72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1-1-3-73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1-1-3-74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1-1-3-75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1-1-3-76">
      <text:list-level-style-number style:num-format="" style:num-prefix="76." text:level="1" text:start-value="76">
        <style:list-level-properties text:min-label-width="10mm"/>
      </text:list-level-style-number>
      <text:list-level-style-number style:num-format="" style:num-prefix="76." text:level="2">
        <style:list-level-properties text:min-label-width="10mm" text:space-before="10mm"/>
      </text:list-level-style-number>
    </text:list-style>
    <text:list-style style:name="id1-3-2-1-1-3-77">
      <text:list-level-style-number style:num-format="" style:num-prefix="77." text:level="1" text:start-value="77">
        <style:list-level-properties text:min-label-width="10mm"/>
      </text:list-level-style-number>
      <text:list-level-style-number style:num-format="" style:num-prefix="77." text:level="2">
        <style:list-level-properties text:min-label-width="10mm" text:space-before="10mm"/>
      </text:list-level-style-number>
    </text:list-style>
    <text:list-style style:name="id1-3-2-1-1-3-78">
      <text:list-level-style-number style:num-format="" style:num-prefix="78." text:level="1" text:start-value="78">
        <style:list-level-properties text:min-label-width="10mm"/>
      </text:list-level-style-number>
      <text:list-level-style-number style:num-format="" style:num-prefix="78." text:level="2">
        <style:list-level-properties text:min-label-width="10mm" text:space-before="10mm"/>
      </text:list-level-style-number>
    </text:list-style>
    <text:list-style style:name="id1-3-2-1-1-3-79">
      <text:list-level-style-number style:num-format="" style:num-prefix="79." text:level="1" text:start-value="79">
        <style:list-level-properties text:min-label-width="10mm"/>
      </text:list-level-style-number>
      <text:list-level-style-number style:num-format="" style:num-prefix="79." text:level="2">
        <style:list-level-properties text:min-label-width="10mm" text:space-before="10mm"/>
      </text:list-level-style-number>
    </text:list-style>
    <text:list-style style:name="id1-3-2-1-1-3-80">
      <text:list-level-style-number style:num-format="" style:num-prefix="80." text:level="1" text:start-value="80">
        <style:list-level-properties text:min-label-width="10mm"/>
      </text:list-level-style-number>
      <text:list-level-style-number style:num-format="" style:num-prefix="80." text:level="2">
        <style:list-level-properties text:min-label-width="10mm" text:space-before="10mm"/>
      </text:list-level-style-number>
    </text:list-style>
    <text:list-style style:name="id1-3-2-1-1-3-81">
      <text:list-level-style-number style:num-format="" style:num-prefix="81." text:level="1" text:start-value="81">
        <style:list-level-properties text:min-label-width="10mm"/>
      </text:list-level-style-number>
      <text:list-level-style-number style:num-format="" style:num-prefix="81." text:level="2">
        <style:list-level-properties text:min-label-width="10mm" text:space-before="10mm"/>
      </text:list-level-style-number>
    </text:list-style>
    <text:list-style style:name="id1-3-2-1-1-3-82">
      <text:list-level-style-number style:num-format="" style:num-prefix="82." text:level="1" text:start-value="82">
        <style:list-level-properties text:min-label-width="10mm"/>
      </text:list-level-style-number>
      <text:list-level-style-number style:num-format="" style:num-prefix="82." text:level="2">
        <style:list-level-properties text:min-label-width="10mm" text:space-before="10mm"/>
      </text:list-level-style-number>
    </text:list-style>
    <text:list-style style:name="id1-3-2-1-1-3-83">
      <text:list-level-style-number style:num-format="" style:num-prefix="83." text:level="1" text:start-value="83">
        <style:list-level-properties text:min-label-width="10mm"/>
      </text:list-level-style-number>
      <text:list-level-style-number style:num-format="" style:num-prefix="83." text:level="2">
        <style:list-level-properties text:min-label-width="10mm" text:space-before="10mm"/>
      </text:list-level-style-number>
    </text:list-style>
    <text:list-style style:name="id1-3-2-1-1-3-84">
      <text:list-level-style-number style:num-format="" style:num-prefix="84." text:level="1" text:start-value="84">
        <style:list-level-properties text:min-label-width="10mm"/>
      </text:list-level-style-number>
      <text:list-level-style-number style:num-format="" style:num-prefix="84." text:level="2">
        <style:list-level-properties text:min-label-width="10mm" text:space-before="10mm"/>
      </text:list-level-style-number>
    </text:list-style>
    <text:list-style style:name="id1-3-2-1-1-3-85">
      <text:list-level-style-number style:num-format="" style:num-prefix="85." text:level="1" text:start-value="85">
        <style:list-level-properties text:min-label-width="10mm"/>
      </text:list-level-style-number>
      <text:list-level-style-number style:num-format="" style:num-prefix="85." text:level="2">
        <style:list-level-properties text:min-label-width="10mm" text:space-before="10mm"/>
      </text:list-level-style-number>
    </text:list-style>
    <text:list-style style:name="id1-3-2-1-1-3-86">
      <text:list-level-style-number style:num-format="" style:num-prefix="86." text:level="1" text:start-value="86">
        <style:list-level-properties text:min-label-width="10mm"/>
      </text:list-level-style-number>
      <text:list-level-style-number style:num-format="" style:num-prefix="86." text:level="2">
        <style:list-level-properties text:min-label-width="10mm" text:space-before="10mm"/>
      </text:list-level-style-number>
    </text:list-style>
    <text:list-style style:name="id1-3-2-1-1-3-87">
      <text:list-level-style-number style:num-format="" style:num-prefix="87." text:level="1" text:start-value="87">
        <style:list-level-properties text:min-label-width="10mm"/>
      </text:list-level-style-number>
      <text:list-level-style-number style:num-format="" style:num-prefix="87." text:level="2">
        <style:list-level-properties text:min-label-width="10mm" text:space-before="10mm"/>
      </text:list-level-style-number>
    </text:list-style>
    <text:list-style style:name="id1-3-2-1-1-3-88">
      <text:list-level-style-number style:num-format="" style:num-prefix="88." text:level="1" text:start-value="88">
        <style:list-level-properties text:min-label-width="10mm"/>
      </text:list-level-style-number>
      <text:list-level-style-number style:num-format="" style:num-prefix="88." text:level="2">
        <style:list-level-properties text:min-label-width="10mm" text:space-before="10mm"/>
      </text:list-level-style-number>
    </text:list-style>
    <text:list-style style:name="id1-3-2-1-1-3-89">
      <text:list-level-style-number style:num-format="" style:num-prefix="89." text:level="1" text:start-value="89">
        <style:list-level-properties text:min-label-width="10mm"/>
      </text:list-level-style-number>
      <text:list-level-style-number style:num-format="" style:num-prefix="89." text:level="2">
        <style:list-level-properties text:min-label-width="10mm" text:space-before="10mm"/>
      </text:list-level-style-number>
    </text:list-style>
    <text:list-style style:name="id1-3-2-1-1-3-90">
      <text:list-level-style-number style:num-format="" style:num-prefix="90." text:level="1" text:start-value="90">
        <style:list-level-properties text:min-label-width="10mm"/>
      </text:list-level-style-number>
      <text:list-level-style-number style:num-format="" style:num-prefix="90." text:level="2">
        <style:list-level-properties text:min-label-width="10mm" text:space-before="10mm"/>
      </text:list-level-style-number>
    </text:list-style>
    <text:list-style style:name="id1-3-2-1-1-3-91">
      <text:list-level-style-number style:num-format="" style:num-prefix="91." text:level="1" text:start-value="91">
        <style:list-level-properties text:min-label-width="10mm"/>
      </text:list-level-style-number>
      <text:list-level-style-number style:num-format="" style:num-prefix="91." text:level="2">
        <style:list-level-properties text:min-label-width="10mm" text:space-before="10mm"/>
      </text:list-level-style-number>
    </text:list-style>
    <text:list-style style:name="id1-3-2-1-1-3-92">
      <text:list-level-style-number style:num-format="" style:num-prefix="92." text:level="1" text:start-value="92">
        <style:list-level-properties text:min-label-width="10mm"/>
      </text:list-level-style-number>
      <text:list-level-style-number style:num-format="" style:num-prefix="92." text:level="2">
        <style:list-level-properties text:min-label-width="10mm" text:space-before="10mm"/>
      </text:list-level-style-number>
    </text:list-style>
    <text:list-style style:name="id1-3-2-1-1-3-93">
      <text:list-level-style-number style:num-format="" style:num-prefix="93." text:level="1" text:start-value="93">
        <style:list-level-properties text:min-label-width="10mm"/>
      </text:list-level-style-number>
      <text:list-level-style-number style:num-format="" style:num-prefix="93." text:level="2">
        <style:list-level-properties text:min-label-width="10mm" text:space-before="10mm"/>
      </text:list-level-style-number>
    </text:list-style>
    <text:list-style style:name="id1-3-2-1-1-3-94">
      <text:list-level-style-number style:num-format="" style:num-prefix="94." text:level="1" text:start-value="94">
        <style:list-level-properties text:min-label-width="10mm"/>
      </text:list-level-style-number>
      <text:list-level-style-number style:num-format="" style:num-prefix="94." text:level="2">
        <style:list-level-properties text:min-label-width="10mm" text:space-before="10mm"/>
      </text:list-level-style-number>
    </text:list-style>
    <text:list-style style:name="id1-3-2-1-1-3-95">
      <text:list-level-style-number style:num-format="" style:num-prefix="95." text:level="1" text:start-value="95">
        <style:list-level-properties text:min-label-width="10mm"/>
      </text:list-level-style-number>
      <text:list-level-style-number style:num-format="" style:num-prefix="95." text:level="2">
        <style:list-level-properties text:min-label-width="10mm" text:space-before="10mm"/>
      </text:list-level-style-number>
    </text:list-style>
    <text:list-style style:name="id1-3-2-1-1-3-96">
      <text:list-level-style-number style:num-format="" style:num-prefix="96." text:level="1" text:start-value="96">
        <style:list-level-properties text:min-label-width="10mm"/>
      </text:list-level-style-number>
      <text:list-level-style-number style:num-format="" style:num-prefix="96." text:level="2">
        <style:list-level-properties text:min-label-width="10mm" text:space-before="10mm"/>
      </text:list-level-style-number>
    </text:list-style>
    <text:list-style style:name="id1-3-2-1-1-3-97">
      <text:list-level-style-number style:num-format="" style:num-prefix="97." text:level="1" text:start-value="97">
        <style:list-level-properties text:min-label-width="10mm"/>
      </text:list-level-style-number>
      <text:list-level-style-number style:num-format="" style:num-prefix="97." text:level="2">
        <style:list-level-properties text:min-label-width="10mm" text:space-before="10mm"/>
      </text:list-level-style-number>
    </text:list-style>
    <text:list-style style:name="id1-3-2-1-1-3-98">
      <text:list-level-style-number style:num-format="" style:num-prefix="98." text:level="1" text:start-value="98">
        <style:list-level-properties text:min-label-width="10mm"/>
      </text:list-level-style-number>
      <text:list-level-style-number style:num-format="" style:num-prefix="98." text:level="2">
        <style:list-level-properties text:min-label-width="10mm" text:space-before="10mm"/>
      </text:list-level-style-number>
    </text:list-style>
    <text:list-style style:name="id1-3-2-1-1-3-99">
      <text:list-level-style-number style:num-format="" style:num-prefix="99." text:level="1" text:start-value="99">
        <style:list-level-properties text:min-label-width="10mm"/>
      </text:list-level-style-number>
      <text:list-level-style-number style:num-format="" style:num-prefix="99." text:level="2">
        <style:list-level-properties text:min-label-width="10mm" text:space-before="10mm"/>
      </text:list-level-style-number>
    </text:list-style>
    <text:list-style style:name="id1-3-2-1-1-3-100">
      <text:list-level-style-number style:num-format="" style:num-prefix="100." text:level="1" text:start-value="100">
        <style:list-level-properties text:min-label-width="10mm"/>
      </text:list-level-style-number>
      <text:list-level-style-number style:num-format="" style:num-prefix="100." text:level="2">
        <style:list-level-properties text:min-label-width="10mm" text:space-before="10mm"/>
      </text:list-level-style-number>
    </text:list-style>
    <text:list-style style:name="id1-3-2-1-1-3-101">
      <text:list-level-style-number style:num-format="" style:num-prefix="101." text:level="1" text:start-value="101">
        <style:list-level-properties text:min-label-width="10mm"/>
      </text:list-level-style-number>
      <text:list-level-style-number style:num-format="" style:num-prefix="101." text:level="2">
        <style:list-level-properties text:min-label-width="10mm" text:space-before="10mm"/>
      </text:list-level-style-number>
    </text:list-style>
    <text:list-style style:name="id1-3-2-1-1-3-102">
      <text:list-level-style-number style:num-format="" style:num-prefix="102." text:level="1" text:start-value="102">
        <style:list-level-properties text:min-label-width="10mm"/>
      </text:list-level-style-number>
      <text:list-level-style-number style:num-format="" style:num-prefix="102." text:level="2">
        <style:list-level-properties text:min-label-width="10mm" text:space-before="10mm"/>
      </text:list-level-style-number>
    </text:list-style>
    <text:list-style style:name="id1-3-2-1-1-3-103">
      <text:list-level-style-number style:num-format="" style:num-prefix="103." text:level="1" text:start-value="103">
        <style:list-level-properties text:min-label-width="10mm"/>
      </text:list-level-style-number>
      <text:list-level-style-number style:num-format="" style:num-prefix="103." text:level="2">
        <style:list-level-properties text:min-label-width="10mm" text:space-before="10mm"/>
      </text:list-level-style-number>
    </text:list-style>
    <text:list-style style:name="id1-3-2-1-1-3-104">
      <text:list-level-style-number style:num-format="" style:num-prefix="104." text:level="1" text:start-value="104">
        <style:list-level-properties text:min-label-width="10mm"/>
      </text:list-level-style-number>
      <text:list-level-style-number style:num-format="" style:num-prefix="104." text:level="2">
        <style:list-level-properties text:min-label-width="10mm" text:space-before="10mm"/>
      </text:list-level-style-number>
    </text:list-style>
    <text:list-style style:name="id1-3-2-1-1-3-105">
      <text:list-level-style-number style:num-format="" style:num-prefix="105." text:level="1" text:start-value="105">
        <style:list-level-properties text:min-label-width="10mm"/>
      </text:list-level-style-number>
      <text:list-level-style-number style:num-format="" style:num-prefix="105." text:level="2">
        <style:list-level-properties text:min-label-width="10mm" text:space-before="10mm"/>
      </text:list-level-style-number>
    </text:list-style>
    <text:list-style style:name="id1-3-2-1-1-3-106">
      <text:list-level-style-number style:num-format="" style:num-prefix="106." text:level="1" text:start-value="106">
        <style:list-level-properties text:min-label-width="10mm"/>
      </text:list-level-style-number>
      <text:list-level-style-number style:num-format="" style:num-prefix="106." text:level="2">
        <style:list-level-properties text:min-label-width="10mm" text:space-before="10mm"/>
      </text:list-level-style-number>
    </text:list-style>
    <text:list-style style:name="id1-3-2-1-1-3-107">
      <text:list-level-style-number style:num-format="" style:num-prefix="107." text:level="1" text:start-value="107">
        <style:list-level-properties text:min-label-width="10mm"/>
      </text:list-level-style-number>
      <text:list-level-style-number style:num-format="" style:num-prefix="107." text:level="2">
        <style:list-level-properties text:min-label-width="10mm" text:space-before="10mm"/>
      </text:list-level-style-number>
    </text:list-style>
    <text:list-style style:name="id1-3-2-1-1-3-108">
      <text:list-level-style-number style:num-format="" style:num-prefix="108." text:level="1" text:start-value="108">
        <style:list-level-properties text:min-label-width="10mm"/>
      </text:list-level-style-number>
      <text:list-level-style-number style:num-format="" style:num-prefix="108." text:level="2">
        <style:list-level-properties text:min-label-width="10mm" text:space-before="10mm"/>
      </text:list-level-style-number>
    </text:list-style>
    <text:list-style style:name="id1-3-2-1-1-3-109">
      <text:list-level-style-number style:num-format="" style:num-prefix="109." text:level="1" text:start-value="109">
        <style:list-level-properties text:min-label-width="10mm"/>
      </text:list-level-style-number>
      <text:list-level-style-number style:num-format="" style:num-prefix="109." text:level="2">
        <style:list-level-properties text:min-label-width="10mm" text:space-before="10mm"/>
      </text:list-level-style-number>
    </text:list-style>
    <text:list-style style:name="id1-3-2-1-1-3-110">
      <text:list-level-style-number style:num-format="" style:num-prefix="110." text:level="1" text:start-value="110">
        <style:list-level-properties text:min-label-width="10mm"/>
      </text:list-level-style-number>
      <text:list-level-style-number style:num-format="" style:num-prefix="110." text:level="2">
        <style:list-level-properties text:min-label-width="10mm" text:space-before="10mm"/>
      </text:list-level-style-number>
    </text:list-style>
    <text:list-style style:name="id1-3-2-1-1-3-111">
      <text:list-level-style-number style:num-format="" style:num-prefix="111." text:level="1" text:start-value="111">
        <style:list-level-properties text:min-label-width="10mm"/>
      </text:list-level-style-number>
      <text:list-level-style-number style:num-format="" style:num-prefix="11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8-2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8-22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8-23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8-24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8-25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8-26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8-27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8-28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8-29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8-30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8-31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8-32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8-33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1-1-8-34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1-1-8-35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1-1-8-36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1-1-8-37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1-1-8-38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1-1-8-39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1-1-8-40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1-1-8-41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1-1-8-42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1-1-8-43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1-1-8-44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1-1-8-45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1-1-8-46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1-1-8-47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1-1-8-48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1-1-8-49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1-1-8-50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1-1-8-51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1-1-8-52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1-1-8-53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1-1-8-54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1-1-8-55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zicht van harmonisatie van gemeentelijke voorschriften door het college van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januari 2019 heeft het college van Haarlemmermeer de volgende gemeentelijke voorschriften geldend en van toepassing verklaard voor het gehele grondgebied van de gemeente Haarlemmermeer:</text:p>
            <text:p text:style-name="al"/>
            <text:list text:style-name="id1-3-2-1-1-3">
              <text:list-item text:style-override="id1-3-2-1-1-3-1">
                <text:number>1.</text:number>
                <text:p text:style-name="al">Citymarketingvisie Haarlemmermeer 2017-2020 d.d. 25 oktober 2016, nummer 2016.0058345; <text:span text:style-name="nadrukcur">CEB</text:span></text:p>
              </text:list-item>
              <text:list-item text:style-override="id1-3-2-1-1-3-2">
                <text:number>2.</text:number>
                <text:p text:style-name="al">Visie op communicatie d.d. 19 juni 2012, nummer 2012.0029134; <text:span text:style-name="nadrukcur">CEB</text:span></text:p>
              </text:list-item>
              <text:list-item text:style-override="id1-3-2-1-1-3-3">
                <text:number>3.</text:number>
                <text:p text:style-name="al">Vriendschapsbanden d.d. 18 februari 2014, nummer 2014.0006837; <text:span text:style-name="nadrukcur">CEB</text:span></text:p>
              </text:list-item>
              <text:list-item text:style-override="id1-3-2-1-1-3-4">
                <text:number>4.</text:number>
                <text:p text:style-name="al">Machtiging meldpunt Integriteit d.d. 5 maart 2013, nummer 2013.0008509; <text:span text:style-name="nadrukcur">HRM</text:span></text:p>
              </text:list-item>
              <text:list-item text:style-override="id1-3-2-1-1-3-5">
                <text:number>5.</text:number>
                <text:p text:style-name="al">Richtlijn Egginkpenning d.d. 12 december 2017, nummer 2017.0067051; <text:span text:style-name="nadrukcur">HRM</text:span> </text:p>
              </text:list-item>
              <text:list-item text:style-override="id1-3-2-1-1-3-6">
                <text:number>6.</text:number>
                <text:p text:style-name="al">Benoeming leden gezamenlijke externe bezwarencommissie HRM d.d. 13 mei 2014, nummer 2014.0020249; <text:span text:style-name="nadrukcur">HRM</text:span></text:p>
              </text:list-item>
              <text:list-item text:style-override="id1-3-2-1-1-3-7">
                <text:number>7.</text:number>
                <text:p text:style-name="al">Beleidsplan integriteit 2017 en verder d.d. 7 november 2017, nummer 2017.0063007; <text:span text:style-name="nadrukcur">HRM</text:span></text:p>
              </text:list-item>
              <text:list-item text:style-override="id1-3-2-1-1-3-8">
                <text:number>8.</text:number>
                <text:p text:style-name="al">CAR/UWO en UWO-II d.d. 15 december 2015, nummer 2015.0058928 (integrale vaststelling); 5 januari 2016, nummer 2015.0057964; 5 januari 2016, nummer 2015.0057739; 12 april 2016, nummer 2016.0013800; 26 april 2016, nummer 2016.0018480; 14 juni 2016, nummer 2016.0028400; 22 november 2016, nummer 2016.0062894; 22 november 2016, nummer 2016.0062896; 4 oktober 2016, nummer 2016.0051668; 13 december 2016, nummer 2016.0068550; 13 december 2016, nummer 2016.0068560; 7 maart 2017, nummer 2017.0009677; 14 maart 2017, nummer 2017.0009076; 11 april 2017, nummer 2017.0016319; 9 mei 2017, nummer 2017.0021038; 14 november 2017, nummer 2017.0064872; 19 december 2017, nummer 2017.0072223; 19 juni 2108, nummer 2018.0036566; 20 november 2018, nummer 2018.0074864; <text:span text:style-name="nadrukcur">HRM</text:span></text:p>
              </text:list-item>
              <text:list-item text:style-override="id1-3-2-1-1-3-9">
                <text:number>9.</text:number>
                <text:p text:style-name="al">Uitgangspunten werkzaamheden verricht in roosterbeleid d.d. 24 mei 2011, nummer 2011.0014723; <text:span text:style-name="nadrukcur">HRM</text:span></text:p>
              </text:list-item>
              <text:list-item text:style-override="id1-3-2-1-1-3-10">
                <text:number>10.</text:number>
                <text:p text:style-name="al">Bijzonder verlof ten behoeve van de uitgaansdag van de personeelsvereniging d.d. 28 maart 1995, nummer 50383; <text:span text:style-name="nadrukcur">HRM</text:span></text:p>
              </text:list-item>
              <text:list-item text:style-override="id1-3-2-1-1-3-11">
                <text:number>11.</text:number>
                <text:p text:style-name="al">Vaststelling Sociaal plan samenvoeging d.d. 10 augustus 2017, nummer 2017.0043976; <text:span text:style-name="nadrukcur">HRM</text:span></text:p>
              </text:list-item>
              <text:list-item text:style-override="id1-3-2-1-1-3-12">
                <text:number>12.</text:number>
                <text:p text:style-name="al">Protocol agressie en geweld d.d. 12 april 2016, nummer 2016.0013800; <text:span text:style-name="nadrukcur">HRM</text:span></text:p>
              </text:list-item>
              <text:list-item text:style-override="id1-3-2-1-1-3-13">
                <text:number>13.</text:number>
                <text:p text:style-name="al">Aanwijzen werkkosten d.d. 16 december 2014, nummer 2014.0053115, inclusief het in mandaat genomen besluit van de Gemeentesecretaris d.d. 7 november 2017; <text:span text:style-name="nadrukcur">HRM</text:span> </text:p>
              </text:list-item>
              <text:list-item text:style-override="id1-3-2-1-1-3-14">
                <text:number>14.</text:number>
                <text:p text:style-name="al">Pasfoto op toegangspas d.d. 25 oktober 2016, nummer 2016.0056917; <text:span text:style-name="nadrukcur">HRM</text:span></text:p>
              </text:list-item>
              <text:list-item text:style-override="id1-3-2-1-1-3-15">
                <text:number>15.</text:number>
                <text:p text:style-name="al">15.    Eigenrisicodragerschap Regeling Werkhervatting Gedeeltelijk Arbeidsgeschikten d.d. 22 mei 2012, nummer 2012.0024666; <text:span text:style-name="nadrukcur">HRM</text:span></text:p>
              </text:list-item>
              <text:list-item text:style-override="id1-3-2-1-1-3-16">
                <text:number>16.</text:number>
                <text:p text:style-name="al">Continueren Eigenrisicodragerschap WGA en ZW-flex d.d. 15 november 2016, nummer 2016.0063110; <text:span text:style-name="nadrukcur">HRM</text:span></text:p>
              </text:list-item>
              <text:list-item text:style-override="id1-3-2-1-1-3-17">
                <text:number>17.</text:number>
                <text:p text:style-name="al">Maatregelenbeleid reïntegratiefase en bovenwettelijke werkloosheidsuitkering d.d. 7 december 2010, nummer 2010.0052011; <text:span text:style-name="nadrukcur">HRM</text:span></text:p>
              </text:list-item>
              <text:list-item text:style-override="id1-3-2-1-1-3-18">
                <text:number>18.</text:number>
                <text:p text:style-name="al">Verhaal gedifferentieerde WGA-premie d.d. 9 maart 2010, nummer 2010.0009787; <text:span text:style-name="nadrukcur">HRM</text:span></text:p>
              </text:list-item>
              <text:list-item text:style-override="id1-3-2-1-1-3-19">
                <text:number>19.</text:number>
                <text:p text:style-name="al">Nadere besluitvorming maatregelenbesluit reïntegratiefase en bovenwettelijke uitkering d.d. 13 september 2011, nummer 2011.0033596; <text:span text:style-name="nadrukcur">HRM</text:span></text:p>
              </text:list-item>
              <text:list-item text:style-override="id1-3-2-1-1-3-20">
                <text:number>20.</text:number>
                <text:p text:style-name="al">Wet banenafspraak d.d. 15 december 2015, nummer 2015.0058422; <text:span text:style-name="nadrukcur">HRM</text:span></text:p>
              </text:list-item>
              <text:list-item text:style-override="id1-3-2-1-1-3-21">
                <text:number>21.</text:number>
                <text:p text:style-name="al">Toekenning aanvullende bijdrage personeelsvereniging reünie oud-medewerkers d.d. 7 februari 2012, nummer 2012.0001771; <text:span text:style-name="nadrukcur">HRM</text:span></text:p>
              </text:list-item>
              <text:list-item text:style-override="id1-3-2-1-1-3-22">
                <text:number>22.</text:number>
                <text:p text:style-name="al">Wijziging toekenning bijdrage personeelsvereniging Oud-Medewerkersdag d.d. 21 november 2017, nummer 2017.0064617; <text:span text:style-name="nadrukcur">HRM</text:span>    </text:p>
              </text:list-item>
              <text:list-item text:style-override="id1-3-2-1-1-3-23">
                <text:number>23.</text:number>
                <text:p text:style-name="al">Elektronische rittenregistratie d.d. 19 december 2017, nummer 2017.0069272; <text:span text:style-name="nadrukcur">HRM</text:span></text:p>
              </text:list-item>
              <text:list-item text:style-override="id1-3-2-1-1-3-24">
                <text:number>24.</text:number>
                <text:p text:style-name="al">24.    Regeling opname telefoongesprekken en schermhandelingen en registratie kwantitatieve gespreksgegevens bij klantcontact d.d. 21 januari 2014, nummer 2013.0086914; <text:span text:style-name="nadrukcur">HRM</text:span></text:p>
              </text:list-item>
              <text:list-item text:style-override="id1-3-2-1-1-3-25">
                <text:number>25.</text:number>
                <text:p text:style-name="al">Elektronische verzending van rechtspositionele besluiten d.d. 21 oktober 2014, nummer 2014.0045917; <text:span text:style-name="nadrukcur">HRM</text:span> </text:p>
              </text:list-item>
              <text:list-item text:style-override="id1-3-2-1-1-3-26">
                <text:number>26.</text:number>
                <text:p text:style-name="al">Technische aanpassingen mandaat-, volmacht- en machtigingsbesluit 2016 d.d. 15 december 2015, nummer 2015.0058870; <text:span text:style-name="nadrukcur">IJZ</text:span></text:p>
              </text:list-item>
              <text:list-item text:style-override="id1-3-2-1-1-3-27">
                <text:number>27.</text:number>
                <text:p text:style-name="al">Algemene Inkoopvoorwaarden 2015 d.d. 22 september 2015, nummer 2015.0026497; <text:span text:style-name="nadrukcur">IJZ</text:span></text:p>
              </text:list-item>
              <text:list-item text:style-override="id1-3-2-1-1-3-28">
                <text:number>28.</text:number>
                <text:p text:style-name="al">Inkoopbeleid 2017 en Prestatie-indicatoren inkoop 2017-2018 d.d. 4 juli 2017, nummer 2017.0033713; <text:span text:style-name="nadrukcur">IJZ</text:span></text:p>
              </text:list-item>
              <text:list-item text:style-override="id1-3-2-1-1-3-29">
                <text:number>29.</text:number>
                <text:p text:style-name="al">Nota privacy, informatiebeveiliging en informatiebeheer d.d. 27 november 2018, nummer 2018.0076525; <text:span text:style-name="nadrukcur">SBD</text:span></text:p>
              </text:list-item>
              <text:list-item text:style-override="id1-3-2-1-1-3-30">
                <text:number>30.</text:number>
                <text:p text:style-name="al">Beheerregeling Basisregistratie personen en Privacyreglement Basisregistratie personen Haarlemmermeer d.d. 26 juni 2012, nummer 2012.0028450; <text:span text:style-name="nadrukcur">KCC</text:span></text:p>
              </text:list-item>
              <text:list-item text:style-override="id1-3-2-1-1-3-31">
                <text:number>31.</text:number>
                <text:p text:style-name="al">Regeling beheer en toezicht Basisregistratie Personen d.d. 23 september 2014, nummer 2014.0040241; <text:span text:style-name="nadrukcur">KCC</text:span></text:p>
              </text:list-item>
              <text:list-item text:style-override="id1-3-2-1-1-3-32">
                <text:number>32.</text:number>
                <text:p text:style-name="al">Aanwijzen functionarissen voor beheer- en toezichtrollen als bedoeld in bijlage 2 van de Regeling beheer en toezicht basisregistratie personen (BRP) d.d. 25 oktober 2016, nummer 2016.0051157; <text:span text:style-name="nadrukcur">KCC</text:span></text:p>
              </text:list-item>
              <text:list-item text:style-override="id1-3-2-1-1-3-33">
                <text:number>33.</text:number>
                <text:p text:style-name="al">Informatiebeveiliging BRP en Waardedocumenten d.d. 23 september 2014, nummer 2014.0040241; <text:span text:style-name="nadrukcur">KCC</text:span></text:p>
              </text:list-item>
              <text:list-item text:style-override="id1-3-2-1-1-3-34">
                <text:number>34.</text:number>
                <text:p text:style-name="al">Bijlage Functieverdeling o.b.v. Informatiebeveiliging BRP en Waardedocumenten d.d. 23 september 2014, nummer 2014.0040241; <text:span text:style-name="nadrukcur">KCC</text:span></text:p>
              </text:list-item>
              <text:list-item text:style-override="id1-3-2-1-1-3-35">
                <text:number>35.</text:number>
                <text:p text:style-name="al">Aanpassing Reglement burgerlijke stand d.d. 31 augustus 2004, nummer 2004/23022; <text:span text:style-name="nadrukcur">KCC</text:span></text:p>
              </text:list-item>
              <text:list-item text:style-override="id1-3-2-1-1-3-36">
                <text:number>36.</text:number>
                <text:p text:style-name="al">Trouwen in de gemeente Haarlemmermeer d.d. 18 november 2008, nummer 2008/112519; <text:span text:style-name="nadrukcur">KCC</text:span></text:p>
              </text:list-item>
              <text:list-item text:style-override="id1-3-2-1-1-3-37">
                <text:number>37.</text:number>
                <text:p text:style-name="al">Beleidsregels inzake de benoeming tot buitengewoon ambtenaar van de burgerlijke stand (babs) voor één dag d.d. 8 november 2016, nummer 2016.0060614; <text:span text:style-name="nadrukcur">KCC</text:span></text:p>
              </text:list-item>
              <text:list-item text:style-override="id1-3-2-1-1-3-38">
                <text:number>38.</text:number>
                <text:p text:style-name="al">Beleidsregel briefadres Haarlemmermeer 2018 d.d. 25 juni 2018, nummer 2018.0038684; <text:span text:style-name="nadrukcur">KCC</text:span></text:p>
              </text:list-item>
              <text:list-item text:style-override="id1-3-2-1-1-3-39">
                <text:number>39.</text:number>
                <text:p text:style-name="al">Toetsingsniveau Bouwbesluit d.d. 18 november 2014, nummer 2014.0052001; <text:span text:style-name="nadrukcur">Veiligheid</text:span></text:p>
              </text:list-item>
              <text:list-item text:style-override="id1-3-2-1-1-3-40">
                <text:number>40.</text:number>
                <text:p text:style-name="al">Aanwijzingsbesluiten toezichthouders Haarlemmermeer d.d. 11 december 2015, nummer 2015/119644; 5 september 2017, nummer 2017/166128; 18 december 2017, nummer 2017/802; 23 januari 2018, nummer 2018/17708; <text:span text:style-name="nadrukcur">Veiligheid</text:span></text:p>
              </text:list-item>
              <text:list-item text:style-override="id1-3-2-1-1-3-41">
                <text:number>41.</text:number>
                <text:p text:style-name="al">Beleidsregel ontheffing artikel 87 RVV en artikel 9.1 Rv d.d. 6 juli 2010, nummer 2010.0027120; <text:span text:style-name="nadrukcur">Veiligheid</text:span></text:p>
              </text:list-item>
              <text:list-item text:style-override="id1-3-2-1-1-3-42">
                <text:number>42.</text:number>
                <text:p text:style-name="al">Prioritering van handhavingstaken op het gebied van bouwen, gebruik en milieu d.d.  19 december 2017, nummer 2017.0066507; <text:span text:style-name="nadrukcur">Veiligheid</text:span></text:p>
              </text:list-item>
              <text:list-item text:style-override="id1-3-2-1-1-3-43">
                <text:number>43.</text:number>
                <text:p text:style-name="al">Beleidsregel Wet Bevordering integriteitsbeoordelingen door het openbaar bestuur 2018 d.d. 19 juni 2018, nummer 2018.0028524; <text:span text:style-name="nadrukcur">Veiligheid</text:span></text:p>
              </text:list-item>
              <text:list-item text:style-override="id1-3-2-1-1-3-44">
                <text:number>44.</text:number>
                <text:p text:style-name="al">Geactualiseerd Coffeeshopbeleid 2012 (aanvullingen uitvoering) d.d. 8 mei 2012, nummer 2012.0021377, en 15 oktober 2013, nummer 2013.0071460; <text:span text:style-name="nadrukcur">Veiligheid</text:span></text:p>
              </text:list-item>
              <text:list-item text:style-override="id1-3-2-1-1-3-45">
                <text:number>45.</text:number>
                <text:p text:style-name="al">Beleidsplan Conventionele Explosieven gemeente Haarlemmermeer d.d. 29 mei 2018, nummer 2018.0030251; <text:span text:style-name="nadrukcur">Veiligheid</text:span></text:p>
              </text:list-item>
              <text:list-item text:style-override="id1-3-2-1-1-3-46">
                <text:number>46.</text:number>
                <text:p text:style-name="al">Samenwerkingsovereenkomst voor opsporings- en ruimingswerkzaamheden van Conventionele Explosieven (CE) - Niet Gesprongen Explosieven (NGE) d.d. 14 november 2017, nummer 2017.0064929; <text:span text:style-name="nadrukcur">Veiligheid</text:span> </text:p>
              </text:list-item>
              <text:list-item text:style-override="id1-3-2-1-1-3-47">
                <text:number>47.</text:number>
                <text:p text:style-name="al">Collecte- en wervingsrooster gemeente Haarlemmermeer 2019 d.d. 6 december 2018, nummer 2018.0076115; <text:span text:style-name="nadrukcur">Veiligheid</text:span></text:p>
              </text:list-item>
              <text:list-item text:style-override="id1-3-2-1-1-3-48">
                <text:number>48.</text:number>
                <text:p text:style-name="al">Aanwijzingsbesluit verboden drankgebruik Schiphol 2019 d.d. 6 december 2018, nummer 2018.0076115; <text:span text:style-name="nadrukcur">Veiligheid</text:span></text:p>
              </text:list-item>
              <text:list-item text:style-override="id1-3-2-1-1-3-49">
                <text:number>49.</text:number>
                <text:p text:style-name="al">Aanwijzingsbesluit bedelverbod Schiphol 2019 d.d. 6 december 2018, nummer 2018.0076115; <text:span text:style-name="nadrukcur">Veiligheid</text:span></text:p>
              </text:list-item>
              <text:list-item text:style-override="id1-3-2-1-1-3-50">
                <text:number>50.</text:number>
                <text:p text:style-name="al">Plan van aanpak zorg voor personen met verward gedrag d.d. 20 december 2016, nummer 2016.0070569; <text:span text:style-name="nadrukcur">Veiligheid</text:span></text:p>
              </text:list-item>
              <text:list-item text:style-override="id1-3-2-1-1-3-51">
                <text:number>51.</text:number>
                <text:p text:style-name="al">Bestrijding armoede onder kinderen d.d. 27 juni 2017, nummer 2017.0031369; <text:span text:style-name="nadrukcur">MOZ</text:span></text:p>
              </text:list-item>
              <text:list-item text:style-override="id1-3-2-1-1-3-52">
                <text:number>52.</text:number>
                <text:p text:style-name="al">Inrichting toezicht Wet Maatschappelijke Ondersteuning d.d. 24 november 2015, nummer 2015.0053427; <text:span text:style-name="nadrukcur">MOZ</text:span></text:p>
              </text:list-item>
              <text:list-item text:style-override="id1-3-2-1-1-3-53">
                <text:number>53.</text:number>
                <text:p text:style-name="al">Beleidsregels reïntegratie gemeente Haarlemmermeer 2019 d.d. 9 oktober 2018, nummer 2018.0064675; <text:span text:style-name="nadrukcur">MOZ</text:span> </text:p>
              </text:list-item>
              <text:list-item text:style-override="id1-3-2-1-1-3-54">
                <text:number>54.</text:number>
                <text:p text:style-name="al">Beleidsregels bijzondere bijstand gemeente Haarlemmermeer 2019 d.d. 9 oktober 2018, nummer 2018.0064675; <text:span text:style-name="nadrukcur">MOZ</text:span></text:p>
              </text:list-item>
              <text:list-item text:style-override="id1-3-2-1-1-3-55">
                <text:number>55.</text:number>
                <text:p text:style-name="al">Beleidsregels terug- en invordering gemeente Haarlemmermeer 2019 d.d. 9 oktober 2018, nummer 2018.0064675; <text:span text:style-name="nadrukcur">MOZ</text:span></text:p>
              </text:list-item>
              <text:list-item text:style-override="id1-3-2-1-1-3-56">
                <text:number>56.</text:number>
                <text:p text:style-name="al">Beleidsregels aanvullende tegemoetkoming kinderopvang gemeente Haarlemmermeer 2019 d.d. 9 oktober 2018, nummer 2018.0064675; <text:span text:style-name="nadrukcur">MOZ</text:span></text:p>
              </text:list-item>
              <text:list-item text:style-override="id1-3-2-1-1-3-57">
                <text:number>57.</text:number>
                <text:p text:style-name="al">Beleidsregels verhaal gemeente Haarlemmermeer 2019 d.d. 9 oktober 2018, nummer 2018.0021782 2018.0064675; <text:span text:style-name="nadrukcur">MOZ</text:span></text:p>
              </text:list-item>
              <text:list-item text:style-override="id1-3-2-1-1-3-58">
                <text:number>58.</text:number>
                <text:p text:style-name="al">Beleidsregels toegangsproces en maatwerkvoorzieningen Wmo gemeente Haarlemmermeer 2019 d.d. 9 oktober 2018, nummer 2018.0064675; <text:span text:style-name="nadrukcur">MOZ</text:span></text:p>
              </text:list-item>
              <text:list-item text:style-override="id1-3-2-1-1-3-59">
                <text:number>59.</text:number>
                <text:p text:style-name="al">Beleidsregels persoonsgebonden budget gemeente Haarlemmermeer 2019 d.d. 9 oktober 2018, nummer 2018.0064675; <text:span text:style-name="nadrukcur">MOZ</text:span></text:p>
              </text:list-item>
              <text:list-item text:style-override="id1-3-2-1-1-3-60">
                <text:number>60.</text:number>
                <text:p text:style-name="al">Beleidsregels inkomstenvrijlating Participatiewet gemeente Haarlemmermeer 2019 d.d. 9 oktober 2018, nummer 2018.0064675; <text:span text:style-name="nadrukcur">MOZ</text:span></text:p>
              </text:list-item>
              <text:list-item text:style-override="id1-3-2-1-1-3-61">
                <text:number>61.</text:number>
                <text:p text:style-name="al">Beleidsregels bestuurlijke boete gemeente Haarlemmermeer 2019 d.d. 9 oktober 2018, nummer 2018.0064675; <text:span text:style-name="nadrukcur">MOZ</text:span></text:p>
              </text:list-item>
              <text:list-item text:style-override="id1-3-2-1-1-3-62">
                <text:number>62.</text:number>
                <text:p text:style-name="al">Beleidsregels Wet taaleis gemeente Haarlemmermeer 2019 d.d. 9 oktober 2018, nummer 2018.0064675; <text:span text:style-name="nadrukcur">MOZ</text:span></text:p>
              </text:list-item>
              <text:list-item text:style-override="id1-3-2-1-1-3-63">
                <text:number>63.</text:number>
                <text:p text:style-name="al">Beleidsregels sociaal-medische kinderopvang gemeente Haarlemmermeer 2019 d.d. 16 oktober 2018, nummer 2018.0066647; <text:span text:style-name="nadrukcur">MOZ</text:span></text:p>
              </text:list-item>
              <text:list-item text:style-override="id1-3-2-1-1-3-64">
                <text:number>64.</text:number>
                <text:p text:style-name="al">Financieel besluit sociaal domein gemeente Haarlemmermeer 2019 d.d. 18 december 2018, nummer 2018.0080172; <text:span text:style-name="nadrukcur">MOZ</text:span> </text:p>
              </text:list-item>
              <text:list-item text:style-override="id1-3-2-1-1-3-65">
                <text:number>65.</text:number>
                <text:p text:style-name="al">    Vaststellen ketencalamiteitendraaiboek Jeugdzorg d.d. 3 februari 2015, nummer 2015.0003415; <text:span text:style-name="nadrukcur">MOZ</text:span></text:p>
              </text:list-item>
              <text:list-item text:style-override="id1-3-2-1-1-3-66">
                <text:number>66.</text:number>
                <text:p text:style-name="al">Toegankelijkheid minimaregelingen en bijzondere bijstand d.d. 20 november 2018, nummer 2018.0074541; <text:span text:style-name="nadrukcur">MOZ</text:span> </text:p>
              </text:list-item>
              <text:list-item text:style-override="id1-3-2-1-1-3-67">
                <text:number>67.</text:number>
                <text:p text:style-name="al">Samenwerkingsprotocol 'Terughoudend waar kan, tijdig doorpakken waar nodig' 2018 d.d. 17 juli 2018, nummer 2018.0043326; <text:span text:style-name="nadrukcur">MOZ</text:span></text:p>
              </text:list-item>
              <text:list-item text:style-override="id1-3-2-1-1-3-68">
                <text:number>68.</text:number>
                <text:p text:style-name="al">Nota beleidswijziging vergoeding openbaar vervoer naar voortgezet speciaal onderwijs d.d. 21 november 2017, nummer 2017.0060795; <text:span text:style-name="nadrukcur">MOZ</text:span></text:p>
              </text:list-item>
              <text:list-item text:style-override="id1-3-2-1-1-3-69">
                <text:number>69.</text:number>
                <text:p text:style-name="al">Actualisatie jeugd- en onderwijsbeleid d.d. 12 april 2016, nummer 2016.0016053;<text:span text:style-name="nadrukcur"> SSC</text:span></text:p>
              </text:list-item>
              <text:list-item text:style-override="id1-3-2-1-1-3-70">
                <text:number>70.</text:number>
                <text:p text:style-name="al">Van plan naar praktijk, plan van aanpak jeugdparticipatie 2009 d.d. 18 november 2008, nummer 2008/112507;<text:span text:style-name="nadrukcur"> SSC</text:span></text:p>
              </text:list-item>
              <text:list-item text:style-override="id1-3-2-1-1-3-71">
                <text:number>71.</text:number>
                <text:p text:style-name="al">Pionieren in de polder, innovatie in het sociaal domein d.d. 28 maart 2017, nummer 2017.0013419;<text:span text:style-name="nadrukcur"> SSC</text:span></text:p>
              </text:list-item>
              <text:list-item text:style-override="id1-3-2-1-1-3-72">
                <text:number>72.</text:number>
                <text:p text:style-name="al">Beleidsregel Algemene subsidieverordening 2011 d.d. 10 mei 2011, nummer 2011.0014529;<text:span text:style-name="nadrukcur"> SSC</text:span> </text:p>
              </text:list-item>
              <text:list-item text:style-override="id1-3-2-1-1-3-73">
                <text:number>73.</text:number>
                <text:p text:style-name="al">Uitwerkingsnota subsidies 2019 d.d. 12 juni 2018 nummer 2018.0034712;<text:span text:style-name="nadrukcur"> SSC</text:span></text:p>
              </text:list-item>
              <text:list-item text:style-override="id1-3-2-1-1-3-74">
                <text:number>74.</text:number>
                <text:p text:style-name="al">Beleidsregel meerjarige subsidies d.d. 30 mei 2017, nummer 2017.0025196;<text:span text:style-name="nadrukcur"> SSC</text:span></text:p>
              </text:list-item>
              <text:list-item text:style-override="id1-3-2-1-1-3-75">
                <text:number>75.</text:number>
                <text:p text:style-name="al">75.    Beleidsregel ‘sanctiebeleid subsidies’ d.d. 13 december 2016, nummer 2016.0069187;<text:span text:style-name="nadrukcur"> SSC</text:span></text:p>
              </text:list-item>
              <text:list-item text:style-override="id1-3-2-1-1-3-76">
                <text:number>76.</text:number>
                <text:p text:style-name="al">Beleidsregel Vrij besteedbaar vermogen en reserves 2018 d.d. 3 april 2018, nummer 2018.0017723;<text:span text:style-name="nadrukcur"> SSC</text:span></text:p>
              </text:list-item>
              <text:list-item text:style-override="id1-3-2-1-1-3-77">
                <text:number>77.</text:number>
                <text:p text:style-name="al">Herijking Subsidies Sociale Basisinfrastructuur d.d. 1 december 2015, nummer 2015.0056241;<text:span text:style-name="nadrukcur"> SSC</text:span></text:p>
              </text:list-item>
              <text:list-item text:style-override="id1-3-2-1-1-3-78">
                <text:number>78.</text:number>
                <text:p text:style-name="al">Actualisatie Cultuurbeleid 2017-2020 d.d. 24 juli 2017, nummer 2017.0035360;<text:span text:style-name="nadrukcur"> SSC</text:span> </text:p>
              </text:list-item>
              <text:list-item text:style-override="id1-3-2-1-1-3-79">
                <text:number>79.</text:number>
                <text:p text:style-name="al">Groen en recreatie in Haarlemmermeer, de kwaliteit van natuur- en recreatiegebieden d.d. 21 augustus 2007, nummer 2007/15889 ;<text:span text:style-name="nadrukcur"> SSC</text:span></text:p>
              </text:list-item>
              <text:list-item text:style-override="id1-3-2-1-1-3-80">
                <text:number>80.</text:number>
                <text:p text:style-name="al">   Uitwerkingsbesluit behorende bij de Parkeerverordening Haarlemmermeer 2018 en zoneaanwijzing betaaldparkeerzones en parkeerduurbeperkingszones d.d. 3 april 2018, nummer 2018.0008775; <text:span text:style-name="nadrukcur">B&amp;O</text:span></text:p>
              </text:list-item>
              <text:list-item text:style-override="id1-3-2-1-1-3-81">
                <text:number>81.</text:number>
                <text:p text:style-name="al">Uitwerkingsbesluit behorende bij de Parkeerverordening Haarlemmerliede en Spaarnwoude 2018 en de Legesverordening d.d. 8 oktober 2018, nummer 2018.0061864; <text:span text:style-name="nadrukcur">B&amp;O</text:span> </text:p>
              </text:list-item>
              <text:list-item text:style-override="id1-3-2-1-1-3-82">
                <text:number>82.</text:number>
                <text:p text:style-name="al">Actualisatie beleidsregel Handboek parkeernormen gemeente Haarlemmermeer d.d. 6 februari 2018, nummer 2018.0005796; <text:span text:style-name="nadrukcur">B&amp;O</text:span></text:p>
              </text:list-item>
              <text:list-item text:style-override="id1-3-2-1-1-3-83">
                <text:number>83.</text:number>
                <text:p text:style-name="al">Parkeerbeleid ‘Passagiersparkeren’ Schiphol d.d. 20 maart 2012, nummer 2012.0011244; <text:span text:style-name="nadrukcur">B&amp;O</text:span></text:p>
              </text:list-item>
              <text:list-item text:style-override="id1-3-2-1-1-3-84">
                <text:number>84.</text:number>
                <text:p text:style-name="al">Uitvoeringsstrategie laadinfrastructuur voor elektrisch vervoer, d.d. 9 mei 2017, nummer 2017.0018877; <text:span text:style-name="nadrukcur">RED</text:span></text:p>
              </text:list-item>
              <text:list-item text:style-override="id1-3-2-1-1-3-85">
                <text:number>85.</text:number>
                <text:p text:style-name="al">Evaluatie Uitvoeringsstrategie laadinfrastructuur voor elektrisch vervoer, d.d. 17 juli 2018, nummer 2018.0043954; <text:span text:style-name="nadrukcur">RED</text:span></text:p>
              </text:list-item>
              <text:list-item text:style-override="id1-3-2-1-1-3-86">
                <text:number>86.</text:number>
                <text:p text:style-name="al">Verkoopbeleid en -proces vastgoedzaken d.d. 4 december 2018, nummer 2018.0075089; <text:span text:style-name="nadrukcur">Grond- en vastgoedzaken</text:span></text:p>
              </text:list-item>
              <text:list-item text:style-override="id1-3-2-1-1-3-87">
                <text:number>87.</text:number>
                <text:p text:style-name="al">Vastgoedportefeuilleplan d.d. 22 september 2015, nummer 2015.0042753; <text:span text:style-name="nadrukcur">Grond- en vastgoedzaken</text:span></text:p>
              </text:list-item>
              <text:list-item text:style-override="id1-3-2-1-1-3-88">
                <text:number>88.</text:number>
                <text:p text:style-name="al">Algemene verkoopvoorwaarden onroerende zaken d.d. 17 februari 2015, nummer 2015.0004862; <text:span text:style-name="nadrukcur"> Grond- en vastgoedzaken</text:span></text:p>
              </text:list-item>
              <text:list-item text:style-override="id1-3-2-1-1-3-89">
                <text:number>89.</text:number>
                <text:p text:style-name="al">Implementatieplan kostprijsdekkende huur d.d.16 oktober 2018, nummer 2018.0066550; <text:span text:style-name="nadrukcur">Grond- en vastgoedzaken</text:span> </text:p>
              </text:list-item>
              <text:list-item text:style-override="id1-3-2-1-1-3-90">
                <text:number>90.</text:number>
                <text:p text:style-name="al">Beleidsregels Ruimtelijke inpassing zonnepanelen d.d.  6 januari 2015, nummer 2014.0057122; <text:span text:style-name="nadrukcur">RED</text:span></text:p>
              </text:list-item>
              <text:list-item text:style-override="id1-3-2-1-1-3-91">
                <text:number>91.</text:number>
                <text:p text:style-name="al">Verruiming beleidsregels Ruimtelijke inpassing zonnepanelen d.d. 9 mei 2017, nummer 2017.0013395; <text:span text:style-name="nadrukcur">RED</text:span></text:p>
              </text:list-item>
              <text:list-item text:style-override="id1-3-2-1-1-3-92">
                <text:number>92.</text:number>
                <text:p text:style-name="al">Vaststellen Erfgoedcommissie-Reglement d.d. 20 december 2011, nummer 2011.0048240; <text:span text:style-name="nadrukcur">RED</text:span></text:p>
              </text:list-item>
              <text:list-item text:style-override="id1-3-2-1-1-3-93">
                <text:number>93.</text:number>
                <text:p text:style-name="al">Gebiedsvisie Zuidrand Hoofddorp d.d. 9 november 2005, nummer 2005/33040; <text:span text:style-name="nadrukcur">RED</text:span></text:p>
              </text:list-item>
              <text:list-item text:style-override="id1-3-2-1-1-3-94">
                <text:number>94.</text:number>
                <text:p text:style-name="al">Ruimtelijke Visie Greenport-Aalsmeer d.d. 16 juni 2015, nummer 2015.0024990; <text:span text:style-name="nadrukcur">RED</text:span></text:p>
              </text:list-item>
              <text:list-item text:style-override="id1-3-2-1-1-3-95">
                <text:number>95.</text:number>
                <text:p text:style-name="al">Visie op Hoofdvaart d.d. 22 mei 2001, nummer B0.058108; <text:span text:style-name="nadrukcur">RED</text:span></text:p>
              </text:list-item>
              <text:list-item text:style-override="id1-3-2-1-1-3-96">
                <text:number>96.</text:number>
                <text:p text:style-name="al">IJweg, de spiegel van de polder verbrede beleidsvisie IJweg op weg d.d. 18 september 2000, nummer B0.057905; <text:span text:style-name="nadrukcur">RED</text:span></text:p>
              </text:list-item>
              <text:list-item text:style-override="id1-3-2-1-1-3-97">
                <text:number>97.</text:number>
                <text:p text:style-name="al">Visie Wonen met zorg d.d. 6 juni 2017, nummer 2017.0026227 ; <text:span text:style-name="nadrukcur">RED</text:span></text:p>
              </text:list-item>
              <text:list-item text:style-override="id1-3-2-1-1-3-98">
                <text:number>98.</text:number>
                <text:p text:style-name="al">Beheerkwaliteitplan Openbare Ruimte 2009 d.d. 17 november 2009, nummer 2009.0019558; <text:span text:style-name="nadrukcur">B&amp;O</text:span></text:p>
              </text:list-item>
              <text:list-item text:style-override="id1-3-2-1-1-3-99">
                <text:number>99.</text:number>
                <text:p text:style-name="al">Actualisering Beheerkwaliteitplan Openbare Ruimte 2016 (BKP) d.d. 13 december 2016 met het nummer 2016.0069196; <text:span text:style-name="nadrukcur">B&amp;O</text:span></text:p>
              </text:list-item>
              <text:list-item text:style-override="id1-3-2-1-1-3-100">
                <text:number>100.</text:number>
                <text:p text:style-name="al">Startnotitie huishoudelijk grondstoffenplan 2017-2021 d.d.  15 maart 2016, nummer 2016.0004672; <text:span text:style-name="nadrukcur">B&amp;O</text:span></text:p>
              </text:list-item>
              <text:list-item text:style-override="id1-3-2-1-1-3-101">
                <text:number>101.</text:number>
                <text:p text:style-name="al">Gladheidbestrijdingsplan 2017-2020 d.d.  17 oktober 2017, nummer 2017.0058479; <text:span text:style-name="nadrukcur">B&amp;O</text:span></text:p>
              </text:list-item>
              <text:list-item text:style-override="id1-3-2-1-1-3-102">
                <text:number>102.</text:number>
                <text:p text:style-name="al">Opmaat naar gemeentebreed hondenbeleid d.d. 14 september 2006, nummer 2006/107321; <text:span text:style-name="nadrukcur">B&amp;O</text:span></text:p>
              </text:list-item>
              <text:list-item text:style-override="id1-3-2-1-1-3-103">
                <text:number>103.</text:number>
                <text:p text:style-name="al">Evaluatie hondenuitvoeringsbeleid d.d. 20 december 2011, nummer 2011.0048140; <text:span text:style-name="nadrukcur">B&amp;O</text:span></text:p>
              </text:list-item>
              <text:list-item text:style-override="id1-3-2-1-1-3-104">
                <text:number>104.</text:number>
                <text:p text:style-name="al">Extra inzet zwerfafval 2017-2023 d.d. 13 december 2016, nummer 2016.0069291; <text:span text:style-name="nadrukcur">B&amp;O</text:span></text:p>
              </text:list-item>
              <text:list-item text:style-override="id1-3-2-1-1-3-105">
                <text:number>105.</text:number>
                <text:p text:style-name="al">Handboek Kabels en Leidingen gemeente Haarlemmermeer d.d. 10 december 2013, nummer 2013.0082656; <text:span text:style-name="nadrukcur">B&amp;O</text:span></text:p>
              </text:list-item>
              <text:list-item text:style-override="id1-3-2-1-1-3-106">
                <text:number>106.</text:number>
                <text:p text:style-name="al">Nota Reclame d.d. 11 februari 1999, nummer B9.055181; <text:span text:style-name="nadrukcur">B&amp;O</text:span></text:p>
              </text:list-item>
              <text:list-item text:style-override="id1-3-2-1-1-3-107">
                <text:number>107.</text:number>
                <text:p text:style-name="al">Actualisatie Beleidsregel PFOS en PFOA gemeente Haarlemmermeer d.d. 20 maart 2018, nummer 2018.0014073; <text:span text:style-name="nadrukcur">B&amp;O</text:span></text:p>
              </text:list-item>
              <text:list-item text:style-override="id1-3-2-1-1-3-108">
                <text:number>108.</text:number>
                <text:p text:style-name="al">Flexibilisering bestemmingen bedrijventerreinen d.d. 11 maart 2014, nummer 2014.0009011; <text:span text:style-name="nadrukcur">RED</text:span></text:p>
              </text:list-item>
              <text:list-item text:style-override="id1-3-2-1-1-3-109">
                <text:number>109.</text:number>
                <text:p text:style-name="al">Ontwikkelingsstrategie van de Ruimtelijk Economische Visie Schipholregio d.d. 17 juli 2012, nummer 2012.0034204; <text:span text:style-name="nadrukcur">RED</text:span></text:p>
              </text:list-item>
              <text:list-item text:style-override="id1-3-2-1-1-3-110">
                <text:number>110.</text:number>
                <text:p text:style-name="al">110.Regeling investeringsprojecten d.d. 31 mei 2016, nummer 2016.0025076; <text:span text:style-name="nadrukcur">F&amp;A</text:span></text:p>
              </text:list-item>
              <text:list-item text:style-override="id1-3-2-1-1-3-111">
                <text:number>111.</text:number>
                <text:p text:style-name="al">Treasurybesluit 2014 d.d. 9 december 2014, nummer 2014.005590 ; <text:span text:style-name="nadrukcur">F&amp;A</text:span> </text:p>
              </text:list-item>
            </text:list>
            <text:p text:style-name="al">   </text:p>
            <text:p text:style-name="al">Op 15 januari 2019 heeft het college van Haarlemmermeer de volgende gemeentelijke voorschriften vervallen verklaard:</text:p>
            <text:p text:style-name="al"> </text:p>
            <text:list text:style-name="id1-3-2-1-1-7">
              <text:list-item text:style-override="id1-3-2-1-1-7-1">
                <text:number>1.</text:number>
                <text:p text:style-name="al">Communicatie in gemeente Haarlemmerliede en Spaarnwoude d.d. 24 oktober 2013, nummer 201302789; <text:span text:style-name="nadrukcur">CEB</text:span> </text:p>
              </text:list-item>
              <text:list-item text:style-override="id1-3-2-1-1-7-2">
                <text:number>2.</text:number>
                <text:p text:style-name="al">Sociaal plan samenvoeging Haarlemmerliede en Spaarnwoude 10 augustus 2017, MID 17/008; <text:span text:style-name="nadrukcur">HRM</text:span></text:p>
              </text:list-item>
              <text:list-item text:style-override="id1-3-2-1-1-7-3">
                <text:number>3.</text:number>
                <text:p text:style-name="al">      Inkoop- en aanbestedingsbeleid gemeente Haarlemmerliede en Spaarnwoude d.d. 29 maart 2011, nummer MID 11/009; <text:span text:style-name="nadrukcur">IJZ</text:span>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Procedurehandboek voor aanbestedingen en inkooptrajecten gemeente Haarlemmerliede en Spaarnwoude d.d. 12 april 2017, nummer 201700919; <text:span text:style-name="nadrukcur">IJZ</text:span></text:p>
              </text:list-item>
              <text:list-item text:style-override="id1-3-2-1-1-8-2">
                <text:number>5.</text:number>
                <text:p text:style-name="al">Beleidsregels voor gelegenheid tot schriftelijke (nadere) motivering van bezwaar- of verzoekschriften gemeente Haarlemmerliede en Spaarnwoude d.d. 21 januari 2014, nummer 201400131; <text:span text:style-name="nadrukcur">IJZ</text:span></text:p>
              </text:list-item>
              <text:list-item text:style-override="id1-3-2-1-1-8-3">
                <text:number>6.</text:number>
                <text:p text:style-name="al">Mandaat-, volmacht- en machtigingsbesluit gemeente Haarlemmerliede en Spaarnwoude d.d. 21 november 2017, nummer 201702580; <text:span text:style-name="nadrukcur">IJZ</text:span></text:p>
              </text:list-item>
              <text:list-item text:style-override="id1-3-2-1-1-8-4">
                <text:number>7.</text:number>
                <text:p text:style-name="al">Elektronisch berichtenverkeer Haarlemmerliede en Spaarnwoude d.d. 1 oktober 2013, nummer201302611; <text:span text:style-name="nadrukcur">IJZ</text:span> </text:p>
              </text:list-item>
              <text:list-item text:style-override="id1-3-2-1-1-8-5">
                <text:number>8.</text:number>
                <text:p text:style-name="al">Nota privacy, informatiebeveiliging en informatiebeheer (vastgesteld door het college van Haarlemmerliede en Spaarnwoude) d.d. 3 december 2018, nummer 2018.0077682; <text:span text:style-name="nadrukcur">SBD</text:span></text:p>
              </text:list-item>
              <text:list-item text:style-override="id1-3-2-1-1-8-6">
                <text:number>9.</text:number>
                <text:p text:style-name="al">Privacyreglement Gegevensverstrekking Basisregistratie Personen 2015 gemeente Haarlemmerliede en Spaarnwoude d.d. 4 augustus 2015, nummer 201502277; <text:span text:style-name="nadrukcur">KCC</text:span></text:p>
              </text:list-item>
              <text:list-item text:style-override="id1-3-2-1-1-8-7">
                <text:number>10.</text:number>
                <text:p text:style-name="al">Reglement burgerlijke stand gemeente Haarlemmerliede en Spaarnwoude d.d. 18 mei 2004, nummer 200401400; <text:span text:style-name="nadrukcur">KCC</text:span></text:p>
              </text:list-item>
              <text:list-item text:style-override="id1-3-2-1-1-8-8">
                <text:number>11.</text:number>
                <text:p text:style-name="al">Hardheidsclausule leges gemeente Haarlemmermeer d.d. 2 februari 2010, nummer 2010.0003803; <text:span text:style-name="nadrukcur">Veiligheid</text:span></text:p>
              </text:list-item>
              <text:list-item text:style-override="id1-3-2-1-1-8-9">
                <text:number>12.</text:number>
                <text:p text:style-name="al">Handreiking brandpreventiebeleid bestaande bouw gemeente Haarlemmerliede en Spaarnwoude d.d. 22 november 2005, nummer 200502898; <text:span text:style-name="nadrukcur">Veiligheid</text:span></text:p>
              </text:list-item>
              <text:list-item text:style-override="id1-3-2-1-1-8-10">
                <text:number>13.</text:number>
                <text:p text:style-name="al">Sanctiestrategie Omgevingsrecht 2012 gemeente Haarlemmerliede en Spaarnwoude d.d. 16 april 2012, nummer 201201108; <text:span text:style-name="nadrukcur">Veiligheid</text:span></text:p>
              </text:list-item>
              <text:list-item text:style-override="id1-3-2-1-1-8-11">
                <text:number>14.</text:number>
                <text:p text:style-name="al">Beleid Special Coverage Locations (SCL) Veiligheidsregio Kennemerland gemeente Haarlemmerliede en Spaarnwoude d.d. 27 maart 2012, nummer 201200769; <text:span text:style-name="nadrukcur">Veiligheid</text:span></text:p>
              </text:list-item>
              <text:list-item text:style-override="id1-3-2-1-1-8-12">
                <text:number>15.</text:number>
                <text:p text:style-name="al">Aanwijzing toezichthouders 2017 Haarlemmerliede en Spaarnwoude d.d. 5 september 2017, nummer 201702025; <text:span text:style-name="nadrukcur">Veiligheid</text:span></text:p>
              </text:list-item>
              <text:list-item text:style-override="id1-3-2-1-1-8-13">
                <text:number>16.</text:number>
                <text:p text:style-name="al">Prioritering taken op het gebied van bouwen, gebruik en milieu gemeente Haarlemmerliede en Spaarnwoude d.d. 27 november 2017, 201702643; <text:span text:style-name="nadrukcur">Veiligheid</text:span></text:p>
              </text:list-item>
              <text:list-item text:style-override="id1-3-2-1-1-8-14">
                <text:number>17.</text:number>
                <text:p text:style-name="al">Handhavingsbeleid 2014 Milieudienst IJmond Regionale Uitvoeringsdienst gemeente Haarlemmerliede en Spaarnwoude d.d. 11 maart 2014, nummer 201400490; <text:span text:style-name="nadrukcur">Veiligheid</text:span></text:p>
              </text:list-item>
              <text:list-item text:style-override="id1-3-2-1-1-8-15">
                <text:number>18.</text:number>
                <text:p text:style-name="al">Nota Handhaving Openbare Ruimte en Milieu 2015-2018 (vastgesteld door het college van Haarlemmerliede en Spaarnwoude) d.d. 13 januari 2015, nummer 201403505; <text:span text:style-name="nadrukcur">Veiligheid</text:span></text:p>
              </text:list-item>
              <text:list-item text:style-override="id1-3-2-1-1-8-16">
                <text:number>19.</text:number>
                <text:p text:style-name="al">Beleidsregel Wet Bevordering integriteitsbeoordelingen door het openbaar bestuur 2018 Haarlemmerliede en Spaarnwoude d.d. 25 juni 2018, nummer 2018.0028529; <text:span text:style-name="nadrukcur">Veiligheid</text:span></text:p>
              </text:list-item>
              <text:list-item text:style-override="id1-3-2-1-1-8-17">
                <text:number>20.</text:number>
                <text:p text:style-name="al">Beleidsplan Conventionele Explosieven gemeente Haarlemmerliede en Spaarnwoude d.d. 12 juni 2018, nummer 2018.0028042; <text:span text:style-name="nadrukcur">Veiligheid</text:span></text:p>
              </text:list-item>
              <text:list-item text:style-override="id1-3-2-1-1-8-18">
                <text:number>21.</text:number>
                <text:p text:style-name="al">Coffeeshopbeleid Haarlemmerliede en Spaarnwoude d.d. 21 januari 2014, nummer 201400101; <text:span text:style-name="nadrukcur">Veiligheid</text:span></text:p>
              </text:list-item>
              <text:list-item text:style-override="id1-3-2-1-1-8-19">
                <text:number>22.</text:number>
                <text:p text:style-name="al">    Collecte- en wervingsrooster gemeente Haarlemmermeer 2019 d.d. 3 december 2018, nummer 2018.0077113; <text:span text:style-name="nadrukcur">Veiligheid</text:span></text:p>
              </text:list-item>
              <text:list-item text:style-override="id1-3-2-1-1-8-20">
                <text:number>23.</text:number>
                <text:p text:style-name="al">Beleidsregels re-integratie gemeente Haarlemmermeer 2019 (vastgesteld door het college van Haarlemmerliede en Spaarnwoude) d.d. 16 oktober 2018, nummer 2018.0065027;<text:span text:style-name="nadrukcur"> MOZ</text:span></text:p>
              </text:list-item>
              <text:list-item text:style-override="id1-3-2-1-1-8-21">
                <text:number>24.</text:number>
                <text:p text:style-name="al">Beleidsregels bijzondere bijstand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2">
                <text:number>25.</text:number>
                <text:p text:style-name="al">Beleidsregels terug- en invordering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3">
                <text:number>26.</text:number>
                <text:p text:style-name="al">Beleidsregels tegemoetkoming kinderopvang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4">
                <text:number>27.</text:number>
                <text:p text:style-name="al">Beleidsregels verhaal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5">
                <text:number>28.</text:number>
                <text:p text:style-name="al">Beleidsregels toegangsproces en maatwerkvoorzieningen Wmo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6">
                <text:number>29.</text:number>
                <text:p text:style-name="al">Beleidsregels persoonsgebonden budget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7">
                <text:number>30.</text:number>
                <text:p text:style-name="al">Beleidsregels inkomstenvrijlating Participatiewet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8">
                <text:number>31.</text:number>
                <text:p text:style-name="al">Beleidsregels bestuurlijke boete gemeente Haarlemmermeer 2019 (vastgesteld door het college van Haarlemmerliede en Spaarnwoude) d.d. 16 oktober 2018, nummer 2018.0065027; <text:span text:style-name="nadrukcur">MOZ</text:span></text:p>
              </text:list-item>
              <text:list-item text:style-override="id1-3-2-1-1-8-29">
                <text:number>32.</text:number>
                <text:p text:style-name="al">Beleidsregels Wet taaleis gemeente Haarlemmermeer 2019 (vastgesteld door het college van Haarlemmerliede en Spaarnwoude) d.d. 16 oktober 2018, nummer 2018.0065027; <text:span text:style-name="nadrukcur">MOZ</text:span> </text:p>
              </text:list-item>
              <text:list-item text:style-override="id1-3-2-1-1-8-30">
                <text:number>33.</text:number>
                <text:p text:style-name="al">Beleidsregels heroverwegen maatregel Participatiewet Haarlemmerliede en Spaarnwoude 2017 d.d. 21 november 2017, nummer 201702595; <text:span text:style-name="nadrukcur">MOZ</text:span></text:p>
              </text:list-item>
              <text:list-item text:style-override="id1-3-2-1-1-8-31">
                <text:number>34.</text:number>
                <text:p text:style-name="al">Beleidsregel compensatie alleenstaande ouderkop Haarlemmerliede en Spaarnwoude 2016 d.d. 8 december 2015, nummer 201503509; <text:span text:style-name="nadrukcur">MOZ</text:span></text:p>
              </text:list-item>
              <text:list-item text:style-override="id1-3-2-1-1-8-32">
                <text:number>35.</text:number>
                <text:p text:style-name="al">Beleidsregels bijstandverlening aan bezitters van een woning, woonschip of woonwagen (vastgesteld door het college van Haarlemmerliede en Spaarnwoude) d.d. 21 november 2017, nummer 201702595; <text:span text:style-name="nadrukcur">MOZ</text:span></text:p>
              </text:list-item>
              <text:list-item text:style-override="id1-3-2-1-1-8-33">
                <text:number>36.</text:number>
                <text:p text:style-name="al">Beleidsregels kostendelersnorm en verlagingen Participatiewet, IOAW/IOAZ 2015 (vastgesteld door het college van Haarlemmerliede en Spaarnwoude) d.d. 26 mei 2015, nummer 201501459; <text:span text:style-name="nadrukcur">MOZ</text:span></text:p>
              </text:list-item>
              <text:list-item text:style-override="id1-3-2-1-1-8-34">
                <text:number>37.</text:number>
                <text:p text:style-name="al">Samenwerkingsprotocol 'Terughoudend waar kan, tijdig doorpakken waar nodig' 2018 Haarlemmerliede en Spaarnwoude d.d. 16 juli 2018, nummer 2018.0042347; <text:span text:style-name="nadrukcur">MOZ</text:span> </text:p>
              </text:list-item>
              <text:list-item text:style-override="id1-3-2-1-1-8-35">
                <text:number>38.</text:number>
                <text:p text:style-name="al">Ketencalamiteitendraaiboek Jeugdzorg Haarlemmerliede en Spaarnwoude d.d. 7 april 2015, nummer 201501021; <text:span text:style-name="nadrukcur">MOZ</text:span></text:p>
              </text:list-item>
              <text:list-item text:style-override="id1-3-2-1-1-8-36">
                <text:number>39.</text:number>
                <text:p text:style-name="al">Besluit maatschappelijke ondersteuning Haarlemmerliede en Spaarnwoude 2017 d.d. 13 december 2016, nummer 201603043; <text:span text:style-name="nadrukcur">MOZ</text:span></text:p>
              </text:list-item>
              <text:list-item text:style-override="id1-3-2-1-1-8-37">
                <text:number>40.</text:number>
                <text:p text:style-name="al">Nota beleidswijziging vergoeding openbaar vervoer naar voortgezet speciaal onderwijs (vastgesteld door het college van Haarlemmerliede en Spaarnwoude) d.d. 22 mei 2018, nummer 2018.0028379; <text:span text:style-name="nadrukcur">MOZ</text:span> </text:p>
              </text:list-item>
              <text:list-item text:style-override="id1-3-2-1-1-8-38">
                <text:number>41.</text:number>
                <text:p text:style-name="al">Beleidsregel bekostiging lokalen bewegingsonderwijs voor een school voor basisonderwijs gemeente Haarlemmerliede en Spaarnwoude d.d. 18 november 2014, nummer 201403034;<text:span text:style-name="nadrukcur"> Grond- en vastgoedzaken</text:span> </text:p>
              </text:list-item>
              <text:list-item text:style-override="id1-3-2-1-1-8-39">
                <text:number>42.</text:number>
                <text:p text:style-name="al">Beleidsregel bekostiging lokalen bewegingsonderwijs voor een school voor basisonderwijs, gewijzigde tabel 2, 2017 gemeente Haarlemmerliede en Spaarnwoude d.d.  22 november 2016; <text:span text:style-name="nadrukcur">Grond- en vastgoedzaken</text:span></text:p>
              </text:list-item>
              <text:list-item text:style-override="id1-3-2-1-1-8-40">
                <text:number>43.</text:number>
                <text:p text:style-name="al">Reglement Urgentiecommissie Zuid-Kennemerland 2015 gemeente Haarlemmerliede en Spaarnwoude d.d. 23 juni 2015, nummer 201501754; <text:span text:style-name="nadrukcur">SSC</text:span></text:p>
              </text:list-item>
              <text:list-item text:style-override="id1-3-2-1-1-8-41">
                <text:number>44.</text:number>
                <text:p text:style-name="al">Uitwerkingsnota subsidies 2019 Haarlemmerliede en Spaarnwoude d.d. 16 juli 2018, nummer 2018.0045243; <text:span text:style-name="nadrukcur">SSC</text:span></text:p>
              </text:list-item>
              <text:list-item text:style-override="id1-3-2-1-1-8-42">
                <text:number>45.</text:number>
                <text:p text:style-name="al">Deltaplan bereikbaarheid; vrijheid van bewegen gemeente Haarlemmermeer d.d.  26 januari 2012, nummer 2011.0048267; <text:span text:style-name="nadrukcur">SSC</text:span></text:p>
              </text:list-item>
              <text:list-item text:style-override="id1-3-2-1-1-8-43">
                <text:number>46.</text:number>
                <text:p text:style-name="al">Nota Paardenhouderij in Haarlemmermeer d.d. 28 februari 2006, nummer 2006/5448; <text:span text:style-name="nadrukcur">RED</text:span> </text:p>
              </text:list-item>
              <text:list-item text:style-override="id1-3-2-1-1-8-44">
                <text:number>47.</text:number>
                <text:p text:style-name="al">Uitvoeringsprogramma 2013 VVE in Haarlemmerliede ca. gemeente Haarlemmerliede en Spaarnwoude d.d. 17 december 2013, nummer 201303406; <text:span text:style-name="nadrukcur">SSC</text:span></text:p>
              </text:list-item>
              <text:list-item text:style-override="id1-3-2-1-1-8-45">
                <text:number>48.</text:number>
                <text:p text:style-name="al">Beleidsplan verhardingen 1998 gemeente Haarlemmermeer d.d.16 september 1998, nummer B8.054496;<text:span text:style-name="nadrukcur"> B&amp;O</text:span></text:p>
              </text:list-item>
              <text:list-item text:style-override="id1-3-2-1-1-8-46">
                <text:number>49.</text:number>
                <text:p text:style-name="al">Beleidsplan Openbare verlichting 1998 gemeente Haarlemmermeer d.d.16 september 1998, nummer B8.054496;<text:span text:style-name="nadrukcur"> B&amp;O</text:span></text:p>
              </text:list-item>
              <text:list-item text:style-override="id1-3-2-1-1-8-47">
                <text:number>50.</text:number>
                <text:p text:style-name="al">Beleidsplan kunstwerken 1998 gemeente Haarlemmermeer d.d.16 september 1998, nummer B8.054496;<text:span text:style-name="nadrukcur"> B&amp;O</text:span></text:p>
              </text:list-item>
              <text:list-item text:style-override="id1-3-2-1-1-8-48">
                <text:number>51.</text:number>
                <text:p text:style-name="al">Beleidsplan Openbaar Groen 1998 gemeente Haarlemmermeer d.d.16 september 1998, nummer B8.054496;<text:span text:style-name="nadrukcur"> B&amp;O</text:span></text:p>
              </text:list-item>
              <text:list-item text:style-override="id1-3-2-1-1-8-49">
                <text:number>52.</text:number>
                <text:p text:style-name="al">Leidraad invordering gemeentebelastingen Kennemerland Zuid 2014 d.d. 18 juni 2018, nummer 2018.0036445; <text:span text:style-name="nadrukcur">F&amp;A</text:span></text:p>
              </text:list-item>
              <text:list-item text:style-override="id1-3-2-1-1-8-50">
                <text:number>53.</text:number>
                <text:p text:style-name="al">Beleidsregels fiscale bestuurlijke boeten gemeente Haarlemmerliede en Spaarnwoude 2014 d.d. 16 oktober 2014, nummer 201400131; <text:span text:style-name="nadrukcur">F&amp;A</text:span></text:p>
              </text:list-item>
              <text:list-item text:style-override="id1-3-2-1-1-8-51">
                <text:number>54.</text:number>
                <text:p text:style-name="al">Beleidsregels voor het aanwijzen van belastingplichtige (vastgesteld door het college van Haarlemmerliede en Spaarnwoude) d.d. 21 januari 2014, nummer 201400131; <text:span text:style-name="nadrukcur">F&amp;A</text:span></text:p>
              </text:list-item>
              <text:list-item text:style-override="id1-3-2-1-1-8-52">
                <text:number>55.</text:number>
                <text:p text:style-name="al">Beleidsregels voor het verlenen van een ambtshalve vermindering van gemeentelijke belastingen (vastgesteld door het college van Haarlemmerliede en Spaarnwoude) d.d. 21 januari 2014, nummer 201400131; <text:span text:style-name="nadrukcur">F&amp;A</text:span></text:p>
              </text:list-item>
              <text:list-item text:style-override="id1-3-2-1-1-8-53">
                <text:number>56.</text:number>
                <text:p text:style-name="al">Incassoreglement gemeentelijke belastingen 2014 gemeente Haarlemmerliede en Spaarnwoude d.d. 21 januari 2014, nummer 201400131; <text:span text:style-name="nadrukcur">F&amp;A</text:span></text:p>
              </text:list-item>
              <text:list-item text:style-override="id1-3-2-1-1-8-54">
                <text:number>57.</text:number>
                <text:p text:style-name="al">Beleidsregels voor het aanwijzen van een WOZ belanghebbende 2014 (vastgesteld door het college van Haarlemmerliede en Spaarnwoude) d.d. 21 januari 2014, nummer 201400131; <text:span text:style-name="nadrukcur">F&amp;A</text:span></text:p>
              </text:list-item>
              <text:list-item text:style-override="id1-3-2-1-1-8-55">
                <text:number>58.</text:number>
                <text:p text:style-name="al">Uitvoeringsregeling m.b.t. de heffing en de invordering van gemeentelijke belastingen in de gemeente Haarlemmerliede en Spaarnwoude 2014 d.d. 21 januari 2014, nummer 201400131; <text:span text:style-name="nadrukcur">F&amp;A</text:span></text:p>
              </text:list-item>
            </text:list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5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zicht van harmonisatie van gemeentelijke voorschriften door het college van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58</meta:user-defined>
    <meta:user-defined meta:name="OVERHEIDop.GmbID/DC.identifier">gmb-2019-45758</meta:user-defined>
    <meta:user-defined meta:name="OVERHEID.TaxonomieBeleidsagenda/OVERHEID.category">Bestuur | Organisatie en beleid</meta:user-defined>
    <meta:user-defined meta:name="OVERHEID.Gemeente/DC.spatial">Haarlemm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versieInformatie"/>
  </office:meta>
</office:document-meta>
</file>