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van de tijdelijke aanvullende Voorziening ‘Eenmalige overbrugging Stadsscholen020’ bij Verordening op het lokaal onderwijsbeleid in Amsterdam 2014 (VloA 2014)</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05 februari 2019 hebben besloten:</text:p>
            <text:p text:style-name="al"/>
            <text:p text:style-name="al">Vast te stellen de tijdelijk aanvullende voorziening ‘Eenmalige overbrugging Stadsscholen020’ als bedoeld in bijlage 1. Hiermee wordt het mogelijk gemaakt voor scholen om één of meerdere activiteiten uit het maatwerkplan ‘Stadsscholen020’ in schooljaar 2018-2019 te continueren, die anders door een minder hoog subsidiebedrag ten opzichte van het schooljaar daarvoor niet volledig uitvoerbaar blijken te zijn.</text:p>
            <text:p text:style-name="al"/>
            <text:p text:style-name="al">Bijlage 1. </text:p>
            <text:p text:style-name="al"/>
            <text:p text:style-name="al">
            <text:span text:style-name="nadrukvet">Verordening op het lokaal onderwijsbeleid in de gemeente Amsterdam </text:span>
          </text:p>
            <text:p text:style-name="al"/>
            <text:p text:style-name="al">Bijlage 19 voorziening eenmalige overbrugging‘Stadsscholen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oorziening wordt verstaan onder: </text:p>
              <text:list text:style-name="id1-3-2-2-1-2-3">
                <text:list-item text:style-override="id1-3-2-2-1-2-3-1">
                  <text:number>a.</text:number>
                  <text:p text:style-name="al">
                  <text:span text:style-name="nadrukcur">Maatwerkplan Kansenaanpak Primair Onderwijs</text:span>: samenhangend pakket van onderwijsinterventies op het gebied van de verlengde leertijd en ouderbetrokkenheid als bedoeld in artikel 3 van de Voorziening Kansenaanpak PO (bijlage 13 VloA 2014);</text:p>
                </text:list-item>
                <text:list-item text:style-override="id1-3-2-2-1-2-3-2">
                  <text:number>b.</text:number>
                  <text:p text:style-name="al">
                  <text:span text:style-name="nadrukcur">Maatwerkplan Stadsscholen020:</text:span> samenhangend pakket van activiteiten en doelen van een basisschool als bedoeld in artikel 3 van de voorziening Pilot Stadsscholen020 2016-2018 (Bijlage 22 VloA 2014) en artikel 3 van de voorziening uitbreiding ‘Stadsscholen020 tweede tranche 2017-2018 (bijlage 24 VloA 2014); </text:p>
                </text:list-item>
                <text:list-item text:style-override="id1-3-2-2-1-2-3-3">
                  <text:number>c.</text:number>
                  <text:p text:style-name="al">
                  <text:span text:style-name="nadrukcur">Voorzieningen Stadsscholen020</text:span>: de voorziening Pilot Stadsscholen020 2016-2018 (Bijlage 22 VloA 2014) en de voorziening uitbreiding ‘Stadsscholen020 tweede tranche 2017-2018).</text:p>
                </text:list-item>
              </text:list>
            </text:section>
            <text:section text:name="artikel_id1-3-2-2-1-3" text:style-name="artikel">
              <text:p text:style-name="artikel_kop_titel"><text:span text:style-name="artikel_kop_label">Artikel</text:span> <text:span text:style-name="artikel_kop_nr">2.</text:span> Doel Voorziening </text:p>
              <text:p text:style-name="al">Het doel van deze voorziening is om het voor een basisschool mogelijk te maken in het schooljaar 2018-2019 de uitvoering te continueren van één of meerdere activiteiten uit haar maatwerkplan <text:span text:style-name="nadrukcur">Stadsscholen020</text:span> over het schooljaar 2017-2018. Dit voor die activiteiten die de school niet kan uitvoeren in het kader van het maatwerkplan Kansenaanpak POvanwege een beperkter subsidiebudget dan in het schooljaar 2017-2018 beschikbaar was. </text:p>
            </text:section>
            <text:section text:name="artikel_id1-3-2-2-1-4" text:style-name="artikel">
              <text:p text:style-name="artikel_kop_titel"><text:span text:style-name="artikel_kop_label">Artikel</text:span> <text:span text:style-name="artikel_kop_nr">3.</text:span> Subsidiabele activiteiten </text:p>
              <text:list text:style-name="id1-3-2-2-1-4-2">
                <text:list-item text:style-override="id1-3-2-2-1-4-2">
                  <text:number> 1. </text:number>
                  <text:p text:style-name="al"> Het college kan een eenmalige subsidie van maximaal € 40.000 verlenen als bijdrage in de kosten verbonden aan de continuering van de uitvoering van een of meerdere activiteiten uit het maatwerkplan Stadsscholen 020 van een basisschool.</text:p>
                </text:list-item>
                <text:list-item text:style-override="id1-3-2-2-1-4-3">
                  <text:number> 2. </text:number>
                  <text:p text:style-name="al"> De hoogte van de subsidie als bedoeld in het eerste lid wordt berekend door het totale subsidiebedrag dat een schoolbestuur voor een basisschool heeft ontvangen in schooljaar 2017-2018 op grond van </text:p>
                  <text:list text:style-name="id1-3-2-2-1-4-3-3">
                    <text:list-item text:style-override="id1-3-2-2-1-4-3-3-1">
                      <text:number>a.</text:number>
                      <text:p text:style-name="al"> de voorzieningen Stadsscholen020 (bijlage 22en 24 van de VloA 2014);</text:p>
                    </text:list-item>
                    <text:list-item text:style-override="id1-3-2-2-1-4-3-3-2">
                      <text:number>b.</text:number>
                      <text:p text:style-name="al"> de voorziening taalinterventies (Bijlage 13 van de VloA 2014);</text:p>
                    </text:list-item>
                    <text:list-item text:style-override="id1-3-2-2-1-4-3-3-3">
                      <text:number>c.</text:number>
                      <text:p text:style-name="al"> de voorziening ouderbetrokkenheid (bijlage 19 van de VloA 2014);</text:p>
                    </text:list-item>
                  </text:list>
                </text:list-item>
                <text:list-item text:style-override="id1-3-2-2-1-4-4">
                  <text:number/>
                  <text:p text:style-name="al">te verminderen met het totale subsidiebedrag dat het schoolbestuur ontvangt voor deze basisschool in het schooljaar 2018-2019 op grond van </text:p>
                  <text:list text:style-name="id1-3-2-2-1-4-4-3">
                    <text:list-item text:style-override="id1-3-2-2-1-4-4-3-1">
                      <text:number>d.</text:number>
                      <text:p text:style-name="al">de voorziening Kansenaanpak PO (bijlage 13 van de VloA 2014) </text:p>
                    </text:list-item>
                    <text:list-item text:style-override="id1-3-2-2-1-4-4-3-2">
                      <text:number>e.</text:number>
                      <text:p text:style-name="al">de eenmalige subsidie in verband met het vervallen van de voorgenoemde voorzieningen taalinterventies en ouderbetrokkenheid (conform collegebesluit dd. 14-02-2018)</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4.</text:span> De aanvrager </text:p>
              <text:p text:style-name="al">Subsidie kan uitsluitend worden aangevraagd door een schoolbestuur ten behoeve van een onder zijn gezag vallende basisschool voor zover dit schoolbestuur voor deze school in het schooljaar 2017-2018 een subsidie heeft ontvangen in het kader van een van de voorzieningen <text:span text:style-name="nadrukcur">Stadsscholen020</text:span>. </text:p>
            </text:section>
            <text:section text:name="artikel_id1-3-2-2-2-3" text:style-name="artikel">
              <text:p text:style-name="artikel_kop_titel"><text:span text:style-name="artikel_kop_label">Artikel</text:span> <text:span text:style-name="artikel_kop_nr">5.</text:span> Bij de subsidieaanvraag in te dienen gegevens </text:p>
              <text:p text:style-name="al">In aanvulling op artikel 5, tweede lid, van de ASA 2013 wordt bij de subsidieaanvraag aangegeven wat de inhoudelijke relatie is tot het reeds ingediende maatwerkplan Kansenaanpak PO 2018-2019. Specifiek ten aanzien van de activiteiten uit het maatwerkplan <text:span text:style-name="nadrukcur">Stadsscholen020</text:span> die door het verminderde subsidiebudget in 2018-2019, ten opzichte van het 2017-2018, niet meer of onvoldoende kunnen worden uitgevoerd. Daarbij geeft het schoolbestuur aan welke activiteiten de basisschool in aanvulling op het maatwerkplan Kansenaanpak PO 2018-2019 in dat kader nog extra uitvoert. </text:p>
            </text:section>
            <text:section text:name="artikel_id1-3-2-2-2-4" text:style-name="artikel">
              <text:p text:style-name="artikel_kop_titel"><text:span text:style-name="artikel_kop_label">Artikel</text:span> <text:span text:style-name="artikel_kop_nr">6.</text:span> Aanvraagtermijn eenmalige subsidies </text:p>
              <text:p text:style-name="al">In afwijking van artikel 5, tweede lid van de VloA 2014 wordt een aanvraag voor een subsidie vóór 31 maart 2019 ingediend bij het college. </text:p>
              <text:p text:style-name="al"/>
            </text:section>
            <text:p text:style-name="hoofdstuk_bottom"/>
          </text:section>
          <text:section text:name="hoofdstuk_id1-3-2-2-3" text:style-name="hoofdstuk">
            <text:p text:style-name="hoofdstuk_kop"><text:span text:style-name="label">Hoofdstuk</text:span> <text:span text:style-name="nr">3.</text:span> Verlening subsidie </text:p>
            <text:section text:name="artikel_id1-3-2-2-3-2" text:style-name="artikel">
              <text:p text:style-name="artikel_kop_titel"><text:span text:style-name="artikel_kop_label">Artikel</text:span> <text:span text:style-name="artikel_kop_nr">7.</text:span> Weigeringsgronden </text:p>
              <text:p text:style-name="al">In aanvulling op artikel 9, eerste lid, van de ASA 2013 weigert het college een subsidie te verlenen indien:</text:p>
              <text:list text:style-name="id1-3-2-2-3-2-3">
                <text:list-item text:style-override="id1-3-2-2-3-2-3-1">
                  <text:number>a.</text:number>
                  <text:p text:style-name="al">het schoolbestuur voor de basisschool waarvoor hij de subsidie heeft aangevraagd geen subsidie heeft ontvangen in het kader van een van de voorzieningen Stadsscholen020;</text:p>
                </text:list-item>
                <text:list-item text:style-override="id1-3-2-2-3-2-3-2">
                  <text:number>b.</text:number>
                  <text:p text:style-name="al">de activiteiten waarvoor subsidie wordt aangevraagd onvoldoende samenhangen met het maatwerkplan Stadsscholen020 en het maatwerkplan Kansenaanpak PO 2018-2019 van de basisschool, waarvoor de aanvraag is ingedien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 </text:p>
            <text:section text:name="artikel_id1-3-2-2-4-2" text:style-name="artikel">
              <text:p text:style-name="artikel_kop_titel"><text:span text:style-name="artikel_kop_label">Artikel</text:span> <text:span text:style-name="artikel_kop_nr">8.</text:span> Verantwoording </text:p>
              <text:p text:style-name="al">In aanvulling op artikel 14 van de ASA 2013 verantwoordt het schoolbestuur de subsidie die hij op basis van deze subsidieregeling heeft ontvangen tegelijkertijd met de subsidie Kansenaanpak PO. </text:p>
              <text:p text:style-name="al"/>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Artikel</text:span> <text:span text:style-name="artikel_kop_nr">9.</text:span> inwerkingtreding en duur </text:p>
              <text:p text:style-name="al">Deze voorziening treedt in werking een dag na publicatie in het Gemeenteblad en eindigt van rechtswege op 31 december 2019. </text:p>
              <text:p text:style-name="al"/>
            </text:section>
            <text:p text:style-name="hoofdstuk_bottom"/>
          </text:section>
        </text:section>
        <text:section text:name="nota-toelichting_id1-3-2-3" text:style-name="nota-toelichting">
          <text:p text:style-name="kop_level0"><text:span text:style-name="label"/> <text:span text:style-name="nr"/> Toelichting </text:p>
          <text:p text:style-name="al">Bijlage 19 voorziening eenmalige overbrugging‘Stadsscholen020’</text:p>
          <text:p text:style-name="al"/>
          <text:p text:style-name="al">
          <text:span text:style-name="nadrukvet">
            <text:span text:style-name="nadrukondlijn">ALGEMEEN</text:span>
          </text:span>
        </text:p>
          <text:p text:style-name="al"/>
          <text:p text:style-name="al">Stadsscholen020 staat voor een integrale aanpak die vanaf september 2016 is gestart op twaalf Amsterdamse basisscholen voor een periode van twee jaar (eerste tranche). De uitbreiding Stadsscholen020 is gestart vanaf september 2017 op 33 nieuwe Amsterdamse basisscholen voor een periode van één jaar (tweede tranche). Het beleid richtte zich op de scholen in wijken met een hoog percentage leerlingen die te maken hebben met grootstedelijke problematiek (bijvoorbeeld armoede, taalachterstand, opvoedproblemen). Zodat de leerlingen optimaal de kans krijgen om hun talenten te ontwikkelen en de meest succesvolle schoolloopbaan kunnen volgen. Met de aanpak Stadsscholen020 en de daarbij behorende voorzieningen werd beoogd: </text:p>
          <text:list text:style-name="id1-3-2-3-7">
            <text:list-item text:style-override="id1-3-2-3-7-1">
              <text:number>1.</text:number>
              <text:p text:style-name="al">Het ontzorgen van het schoolteam. Om rust en tijd en tijd te creëren om aan de slag te gaan met de ontwikkeling van de school. </text:p>
            </text:list-item>
            <text:list-item text:style-override="id1-3-2-3-7-2">
              <text:number>2.</text:number>
              <text:p text:style-name="al">Ondersteunen van de school bij het toespitsen van het onderwijs op de uitdagingen die kwetsbare leerlingen hebben in de grootstedelijke omgeving waarin ze opgroeien. </text:p>
            </text:list-item>
            <text:list-item text:style-override="id1-3-2-3-7-3">
              <text:number>3.</text:number>
              <text:p text:style-name="al">Ontzorgen rondom de school. Optimaliseren van de (ondersteunings)structuren rond de school zodat kinderen in de school weer aan leren toekomen.</text:p>
            </text:list-item>
          </text:list>
          <text:p text:style-name="al"/>
          <text:p text:style-name="al">
          <text:span text:style-name="nadrukcur">Stadsscholen020</text:span> was bedoeld om te experimenteren en in dat kader uit te proberen wat werkt. Inmiddels zijn deze activiteiten geëvalueerd en de aanbevelingen die hieruit naar voren zijn gekomen worden meegenomen in de ontwikkeling van het onderwijsbeleid dat naar verwachting wordt ingevoerd met ingang van schooljaar 2019-2020. In afwachting van dit beleid kunnen de basisscholen, met behulp van deze voorziening, het fundament dat ze hebben gelegd binnen <text:span text:style-name="nadrukcur">Stadsscholen020</text:span> continueren in het schooljaar 2018-2019 voor zover dat niet mogelijk bleek in het kader van het maatwerkplan Kansenaanpak PO. In de aanvraag moet een schoolbestuur aangeven welke activiteiten de basisschool uit het maatwerkplan Stadsscholen 020 over het schooljaar 2017-2018 aanvullend uitvoert op het maatwerkplan Kansenaanpak 2019-2019. De verantwoording van deze subsidie vindt gelijktijdig plaats met de subsidie die de basisschool in het kader van de voorziening Kansenaanpak PO. </text:p>
          <text:p text:style-name="al"/>
          <text:p text:style-name="al">
          <text:span text:style-name="nadrukvet">
            <text:span text:style-name="nadrukondlijn">ARTIKELGEWIJZE TOELICHTING</text:span>
          </text:span>
        </text:p>
          <text:p text:style-name="al"/>
          <text:p text:style-name="al">
          <text:span text:style-name="nadrukcur">Artikel 2. Doel voorziening</text:span>
        </text:p>
          <text:p text:style-name="al">De eenmalige overbrugging Stadsscholen020 wordt verstrekt met het oog op mogelijke nieuwe met de Stadsscholen020 vergelijkbare voorzieningen, die met ingang van het schooljaar 2019-2020 zullen worden ingevoerd. De voorziening dient ter voorkoming van stagnatie in de ontwikkelde activiteiten.</text:p>
          <text:p text:style-name="al"/>
          <text:p text:style-name="al">
          <text:span text:style-name="nadrukcur">Artikel 3. Subsidiabele activiteiten</text:span>
        </text:p>
          <text:p text:style-name="al">Bij de vaststelling van de voorziening Kansenaanpak Primair Onderwijs (bijlage 13 VloA 2014) heeft het college op 14 februari 2018 ingestemd met het verlenen van een eenmalige subsidie op grond van artikel 4.51 Awb. Deze eenmalige subsidie was bedoeld voor de scholen die door de invoering van de voorziening Kansenaanpak PO voor minder subsidie in aanmerking kwamen (voor schooljaar 2018-2019) dan ze op grond van de ingetrokken voorziening Taalinterventies en de voorziening ouderbetrokkenheid (voor het schooljaar 2017-2018) hebben ontvangen. Deze eenmalige subsidie wordt betrokken bij de berekening van het totale budget dat de scholen maximaal kunnen aanvragen voor de overbrugging Stadsscholen02 .</text:p>
          <text:p text:style-name="al"/>
          <text:p text:style-name="al">
          <text:span text:style-name="nadrukcur">Artikel 4 t/m 9</text:span>
        </text:p>
          <text:p text:style-name="al">Geen toelichting</text:p>
          <text:p text:style-name="al"/>
          <text:p text:style-name="al"/>
          <text:p text:style-name="al">Burgemeester en wethouders voornoemd,</text:p>
          <text:p text:style-name="al"/>
          <text:p text:style-name="al">Femke Halsema,</text:p>
          <text:p text:style-name="al">burgemeester</text:p>
          <text:p text:style-name="al"/>
          <text:p text:style-name="al">                                                              Peter Teesink, </text:p>
          <text:p text:style-name="al">                                                                   gemeentesecretar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3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3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3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tijdelijke aanvullende Voorziening ‘Eenmalige overbrugging Stadsscholen020’ bij Verordening op het lokaal onderwijsbeleid in Amsterdam 2014 (VloA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4230</meta:user-defined>
    <meta:user-defined meta:name="OVERHEIDop.GmbID/DC.identifier">gmb-2019-44230</meta:user-defined>
    <meta:user-defined meta:name="OVERHEID.TaxonomieBeleidsagenda/OVERHEID.category">Onderwijs en wetenschap | Organisatie en beleid</meta:user-defined>
    <meta:user-defined meta:name="OVERHEID.Gemeente/DC.spatial">Amsterdam</meta:user-defined>
    <meta:user-defined meta:name="DC.source">Wet op het primair onderwijs, art. 140;</meta:user-defined>
    <meta:user-defined meta:name="DC.source">Wet op het voortgezet onderwijs, art. 96g;</meta:user-defined>
    <meta:user-defined meta:name="DC.source">Wet op de expertisecentra, art. 134;</meta:user-defined>
    <meta:user-defined meta:name="OVERHEIDop.referentienummer">1350</meta:user-defined>
    <meta:user-defined meta:name="DCTERMS.alternative">Verordening op het lokaal onderwijsbeleid in de gemeente Amsterdam 2014</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2-22</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26642_25</meta:user-defined>
    <meta:user-defined meta:name="OVERHEIDop.versieInformatie"/>
  </office:meta>
</office:document-meta>
</file>