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concept terrassenplan Eerste Sweelinckstraat, gemeente Amsterdam </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stadsdeel Zuid heeft het Concept Terrassenplan Eerste Sweelinckstraat vrijgegeven voor inspraak. </text:p>
            <text:p text:style-name="common-al"/>
            <text:p text:style-name="common-al">TOELICHTING </text:p>
            <text:p text:style-name="common-al">Voor bepaalde straten en buurten in stadsdeel Zuid worden terrassenplannen opgesteld. Een terrassenplan geeft gedetailleerde en gebiedsgerichte voorwaarden voor de openingstijden, locaties en afmetingen van terrassen in een straat of buurt. </text:p>
            <text:p text:style-name="common-al">Bij het opstellen van een terrassenplan wordt zoveel mogelijk uitgegaan van het tegengaan van ongewenste uitbreiding van terrassen in omvang en aantal, en het behouden van de bestaande terrassen en openingstijden. Pas als de situatie erom vraagt zal worden overgegaan op het beperken of intrekken van een bestaand terras. </text:p>
            <text:p text:style-name="common-al">Bij de keuze en prioritering van straten en buurten waarvoor een terrassenplan wordt opgesteld, wordt onder andere rekening gehouden met herinrichtingsplannen, signalen van horecaoverlast en verkeersonveiligheid. Zie voor een uitgebreide toelichting op de terrassenplannen <text:a xlink:href="http://www.amsterdam.nl/terrassenzuid" xlink:type="simple"><text:span text:style-name="nadrukondlijn">www.amsterdam.nl/terrassenzuid</text:span></text:a></text:p>
            <text:p text:style-name="common-al"/>
            <text:p text:style-name="common-al">INSPRAAK</text:p>
            <text:p text:style-name="common-al">De terrassenplannen zijn digitaal te raadplegen op <text:a xlink:href="http://www.amsterdam.nl/terrassenzuid" xlink:type="simple"><text:span text:style-name="nadrukondlijn">www.amsterdam.nl/terrassenzuid</text:span></text:a> en liggen ter inzage op het stadsdeelkantoor van Zuid (President Kennedylaan 923). De openingstijden zijn van maandag tot en met vrijdag van 08.00 tot 18.00 uur. </text:p>
            <text:p text:style-name="common-al">Belanghebbenden kunnen een schriftelijke inspraakreactie indienen op de plannen door een email te sturen naar l.jurgens@amsterdam.nl of per post naar Stadsdeel Zuid, t.a.v. L. Jurgens, postbus 74019, 1070 BA Amsterdam.</text:p>
            <text:p text:style-name="common-al"/>
            <text:p text:style-name="common-al">Het Concept Terrassenplan Eerste Sweelinckstraat ligt conform de Algemene Inspraakverordening ter inzage voor een periode van zes weken: van maandag 18 februari 2019 tot en met zondag 31 maart 2019. Na de inspraakperiode worden de reacties beantwoord in een Nota van Beantwoording en worden eventuele wijzigingen in het terrassenplan doorgevo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Amsterdam,</text:span></text:p>
          </text:section>
          <text:section text:name="ondertekening_id1-3-2-2-3">
            <text:p><text:span text:style-name="functie">Namens deze,</text:span></text:p>
          </text:section>
          <text:section text:name="ondertekening_id1-3-2-2-4">
            <text:p><text:span text:style-name="functie">De voorzitter van het dagelijks bestuur van stadsdeel Zuid,</text:span></text:p>
          </text:section>
          <text:section text:name="ondertekening_id1-3-2-2-5">
            <text:p><text:span text:style-name="functie">S.T. Capel</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1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concept terrassenplan Eerste Sweelinckstraat,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40010</meta:user-defined>
    <meta:user-defined meta:name="OVERHEIDop.GmbID/DC.identifier">gmb-2019-40010</meta:user-defined>
    <meta:user-defined meta:name="OVERHEID.TaxonomieBeleidsagenda/OVERHEID.category">Ruimte en infrastruc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PostcodeHuisnummer/OVERHEIDop.postcodeHuisnummer">1073CK 11 1</meta:user-defined>
    <meta:user-defined meta:name="OVERHEIDop.woonplaats">Amsterdam</meta:user-defined>
    <meta:user-defined meta:name="OVERHEIDop.straatnaam">Eerste Sweelinckstraat</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EPSG28992/DC.spatial">121653 485477</meta:user-defined>
    <meta:user-defined meta:name="OVERHEIDop.versieInformatie"/>
  </office:meta>
</office:document-meta>
</file>