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Piri Reisweg (sectie X 456 en 7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Piri Reisweg (sectie X 456 en 740) te Venlo</text:span>
          </text:p>
            <text:p text:style-name="common-al">Voor het plaatsen van twee toegangszuilen</text:p>
            <text:p text:style-name="common-al">Verzonden op 15 februari 2019</text:p>
            <text:p text:style-name="common-al">Kenmerk 14022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2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2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2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Piri Reisweg (sectie X 456 en 74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26</meta:user-defined>
    <meta:user-defined meta:name="OVERHEIDop.GmbID/DC.identifier">gmb-2019-3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047.18 379803.5</meta:user-defined>
    <meta:user-defined meta:name="OVERHEID.EPSG28992/DC.spatial">202918.85 379762.72</meta:user-defined>
    <meta:user-defined meta:name="OVERHEIDop.versieInformatie"/>
  </office:meta>
</office:document-meta>
</file>