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Maasbreesestraat 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van rechtswege is ontstaan:</text:p>
            <text:p text:style-name="common-al"/>
            <text:p text:style-name="common-al">
            <text:span text:style-name="nadrukvet">Maasbreesestraat 73 te Venlo</text:span>
          </text:p>
            <text:p text:style-name="common-al">Voor het vernieuwen van het dak en het plaatsen van meerdere dakkapellen</text:p>
            <text:p text:style-name="common-al">Verzonden op 14 februari 2019</text:p>
            <text:p text:style-name="common-al">Kenmerk 13973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7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  - Maasbreesestraat 7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70</meta:user-defined>
    <meta:user-defined meta:name="OVERHEIDop.GmbID/DC.identifier">gmb-2019-3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EJ 7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36.24 375294.82</meta:user-defined>
    <meta:user-defined meta:name="OVERHEIDop.versieInformatie"/>
  </office:meta>
</office:document-meta>
</file>