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laan 41, 3062JB, plaatsen van een nieuwe aanbouw aan de achterzijde en gedeeltelijk vervangen bestaande aanbouw (aanvraagdatum 28-01-2019, dossiernummer OMV.19.01.004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3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3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37</meta:user-defined>
    <meta:user-defined meta:name="OVERHEIDop.GmbID/DC.identifier">gmb-2019-3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JB 41</meta:user-defined>
    <meta:user-defined meta:name="OVERHEIDop.woonplaats">Rotterda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35 437519</meta:user-defined>
    <meta:user-defined meta:name="OVERHEIDop.versieInformatie"/>
  </office:meta>
</office:document-meta>
</file>