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eija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eijapad 1, 3072ET, toevoegen van een extra woonlaag op het woonhuis, conform de eerdere aanvraag op nummer 3 (aanvraagdatum 13-02-2019, dossiernummer OMV.19.02.0021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0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ija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00</meta:user-defined>
    <meta:user-defined meta:name="OVERHEIDop.GmbID/DC.identifier">gmb-2019-3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2ET 1</meta:user-defined>
    <meta:user-defined meta:name="OVERHEIDop.woonplaats">Rotterdam</meta:user-defined>
    <meta:user-defined meta:name="OVERHEIDop.straatnaam">Freijapa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41 434874</meta:user-defined>
    <meta:user-defined meta:name="OVERHEIDop.versieInformatie"/>
  </office:meta>
</office:document-meta>
</file>