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xerciti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Exercitiestraat 11, 3034RB, samenvoegen van drie appartementen tot één woning (aanvraagdatum 11-02-2019, dossiernummer OMV.19.02.0018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581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8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8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xercitie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581</meta:user-defined>
    <meta:user-defined meta:name="OVERHEIDop.GmbID/DC.identifier">gmb-2019-37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4RB 11a</meta:user-defined>
    <meta:user-defined meta:name="OVERHEIDop.woonplaats">Rotterdam</meta:user-defined>
    <meta:user-defined meta:name="OVERHEIDop.straatnaam">Exerciti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493 438912</meta:user-defined>
    <meta:user-defined meta:name="OVERHEIDop.versieInformatie"/>
  </office:meta>
</office:document-meta>
</file>