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odewijk Rogierhof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:</text:p>
            <text:p text:style-name="common-al">Lodewijk Rogierhof 3, 3045BP, plaatsen van een dakkapel in het voordakvlak van een woning (aanvraagdatum 12-02-2019, dossiernummer OMV.19.02.00190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7563</text:span><text:line-break/><text:date style:data-style-name="dag" text:fixed="true" text:date-value="2019-02-18"/><text:line-break/><text:date style:data-style-name="jaar" text:fixed="true" text:date-value="2019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563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563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odewijk Rogierhof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8</meta:user-defined>
    <meta:user-defined meta:name="OVERHEIDop.publicationIssue">37563</meta:user-defined>
    <meta:user-defined meta:name="OVERHEIDop.GmbID/DC.identifier">gmb-2019-375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45BP 3</meta:user-defined>
    <meta:user-defined meta:name="OVERHEIDop.woonplaats">Rotterdam</meta:user-defined>
    <meta:user-defined meta:name="OVERHEIDop.straatnaam">Lodewijk Rogierhof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1007 440408</meta:user-defined>
    <meta:user-defined meta:name="OVERHEIDop.versieInformatie"/>
  </office:meta>
</office:document-meta>
</file>