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Berk in Ledeacker (kavel 14)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19 is een aanvraag omgevingsvergunning voor het realiseren van een half vrijstaande woning ingekomen.</text:p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2113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13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13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n Berk in Ledeacker (kavel 14) (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113</meta:user-defined>
    <meta:user-defined meta:name="OVERHEIDop.GmbID/DC.identifier">gmb-2019-32113</meta:user-defined>
    <meta:user-defined meta:name="OVERHEID.TaxonomieBeleidsagenda/OVERHEID.category">Ruimte en infrastructuur | Organisatie en beleid</meta:user-defined>
    <meta:user-defined meta:name="OVERHEIDop.referentienummer">Z/19/029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6AX</meta:user-defined>
    <meta:user-defined meta:name="OVERHEIDop.woonplaats">Ledeacker</meta:user-defined>
    <meta:user-defined meta:name="OVERHEIDop.straatnaam">Den Berk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486 405191</meta:user-defined>
    <meta:user-defined meta:name="OVERHEIDop.versieInformatie"/>
  </office:meta>
</office:document-meta>
</file>