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text:list-style style:name="id1-3-2-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text:list-style style:name="id1-3-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text:list-style style:name="id1-3-2-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text:list-style style:name="id1-3-2-2-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34-1-1">
      <style:table-column-properties/>
    </style:style>
    <text:list-style style:name="id1-3-2-2-1-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text:list-style style:name="id1-3-2-2-1-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44-1-1">
      <style:table-column-properties/>
    </style:style>
    <text:list-style style:name="id1-3-2-2-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text:list-style style:name="id1-3-2-2-1-5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0-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text:list-style style:name="id1-3-2-2-1-5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5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legesverordening 2019, gemeente Dantumadiel</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presidium d.d. 3 december 2019;</text:p>
            <text:p text:style-name="al"/>
            <text:p text:style-name="al">gelezen het voorstel van het college van burgemeester en wethouders d.d. 19 november 2019;</text:p>
            <text:p text:style-name="al"/>
            <text:p text:style-name="al">Gelet op:</text:p>
            <text:p text:style-name="al"/>
            <text:list text:style-name="id1-3-2-1-1-9">
              <text:list-item text:style-override="id1-3-2-1-1-9-1">
                <text:number>-</text:number>
                <text:p text:style-name="al">de artikelen 156, 216 en 229, eerste lid, onderdelen a en b van de Gemeentewet en</text:p>
              </text:list-item>
              <text:list-item text:style-override="id1-3-2-1-1-9-2">
                <text:number>-</text:number>
                <text:p text:style-name="al">artikel 7, tweede lid, van de Paspoortwet in samenhang met artikel 2, tweede lid van die wet en</text:p>
              </text:list-item>
              <text:list-item text:style-override="id1-3-2-1-1-9-3">
                <text:number>-</text:number>
                <text:p text:style-name="al">artikel 1 van de Wet houdende regeling van een grondslag voor de heffing van rechten voor de Nederlandse identiteitskaart (Stb. 2011, 440); </text:p>
              </text:list-item>
            </text:list>
            <text:p text:style-name="al">Besluit:</text:p>
            <text:p text:style-name="al"> </text:p>
            <text:p text:style-name="al">Vast te stellen de volgende verordening:</text:p>
            <text:p text:style-name="al"/>
            <text:p text:style-name="al">
            <text:span text:style-name="nadrukvet">Verordening tot wijziging van de verordening op de heffing en de invordering van leges 2019 (1<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19 wordt als volgt gewijzigd:</text:p>
            <text:p text:style-name="al"/>
            <text:p text:style-name="al">
            <text:span text:style-name="nadrukvet">Titel 1 Algemene dienstverlening</text:span>
          </text:p>
            <text:p text:style-name="al"/>
            <text:list text:style-name="id1-3-2-2-1-6">
              <text:list-item text:style-override="id1-3-2-2-1-6-1">
                <text:number>A.</text:number>
                <text:p text:style-name="al">Hoofdstuk 8 wordt vervangen door:</text:p>
              </text:list-item>
            </text:list>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2">
                    <text:p text:style-name="table_al">
                      <text:span text:style-name="nadrukvet">Hoofdstuk 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doen van nasporingen in het gemeentearchief, per kwartier of gedeelte daarvan </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vervaardigen van uittreksels of afschriften ook in digitale vorm van archiefstukken, per kwartier of gedeelte daarvan</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verstrekken van milieutechnische en planologische gegevens over onroerende zaken </text:p>
                  </table:table-cell>
                  <table:table-cell table:style-name="cell_frame_all" table:number-rows-spanned="1" table:number-columns-spanned="1">
                    <text:p text:style-name="table_al">€ 55,40</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voor het verstrekken van milieutechnische óf planologische gegevens over onroerende zaken</text:p>
                  </table:table-cell>
                  <table:table-cell table:style-name="cell_frame_all" table:number-rows-spanned="1" table:number-columns-spanned="1">
                    <text:p text:style-name="table_al">€ 27,50</text:p>
                  </table:table-cell>
                </table:table-row>
              </table:table>
              <text:p text:style-name="table_bottom"/>
            </text:section>
            <text:list text:style-name="id1-3-2-2-1-8">
              <text:list-item text:style-override="id1-3-2-2-1-8-1">
                <text:number>B.</text:number>
                <text:p text:style-name="al">Hoofdstuk 13 wordt vervangen door:</text:p>
              </text:list-item>
            </text:list>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3">
                    <text:p text:style-name="table_al">
                      <text:span text:style-name="nadrukvet">Hoofdstuk 13 Telecommunicatie en andere nutsvoorzieningen </text:span>
                    </text:p>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derde lid van de Telecommunicatiewet </text:p>
                  </table:table-cell>
                  <table:table-cell table:style-name="cell_frame_all" table:number-rows-spanned="1" table:number-columns-spanned="1">
                    <text:p text:style-name="table_al">€ 219,30 </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Het tarief bedraagt voor het in behandeling nemen van een melding in verband met het krijgen van instemming omtrent plaats, tijdstip en wijze van uitvoering van werkzaamheden anders dan bedoeld in artikel 5.4, eerste lid van de Telecommunicatiewet </text:p>
                  </table:table-cell>
                  <table:table-cell table:style-name="cell_frame_all" table:number-rows-spanned="1" table:number-columns-spanned="1">
                    <text:p text:style-name="table_al">€ 219,30 </text:p>
                  </table:table-cell>
                </table:table-row>
                <table:table-row table:style-name="row">
                  <table:table-cell table:style-name="cell_frame_all" table:number-rows-spanned="1" table:number-columns-spanned="1">
                    <text:p text:style-name="table_al">1.13.3 </text:p>
                  </table:table-cell>
                  <table:table-cell table:style-name="cell_frame_all" table:number-rows-spanned="1" table:number-columns-spanned="1">
                    <text:p text:style-name="table_al">Voor het in behandeling nemen van meldingen als bedoeld  in 1.13.1 en 1.13.2 voor werkzaamheden binnen de bebouwde kom,  worden de in die onderdelen genoemde tarieven per strekkende  meter sleuflengte verhoogd met </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1.13.4 </text:p>
                  </table:table-cell>
                  <table:table-cell table:style-name="cell_frame_all" table:number-rows-spanned="1" table:number-columns-spanned="1">
                    <text:p text:style-name="table_al">Voor het in behandeling nemen van meldingen als bedoeld in 1.13.1 en 1.13.2 voorwerkzaamheden buiten de  bebouwde kom, worden de in die onderdelen genoemde tarieven per strekkende meter sleuflengte verhoogd met </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13.5 </text:p>
                  </table:table-cell>
                  <table:table-cell table:style-name="cell_frame_all" table:number-rows-spanned="1" table:number-columns-spanned="1">
                    <text:p text:style-name="table_al">Indien de melder verzoekt om een inhoudelijke afstemming bij de beoordeling van aanvragen worden de onder 1.13.1 en 1.13.2 genoemde bedragen verhoogd met </text:p>
                  </table:table-cell>
                  <table:table-cell table:style-name="cell_frame_all" table:number-rows-spanned="1" table:number-columns-spanned="1">
                    <text:p text:style-name="table_al">€ 219,30</text:p>
                  </table:table-cell>
                </table:table-row>
                <table:table-row table:style-name="row">
                  <table:table-cell table:style-name="cell_frame_all" table:number-rows-spanned="1" table:number-columns-spanned="1">
                    <text:p text:style-name="table_al">1.13.6 </text:p>
                  </table:table-cell>
                  <table:table-cell table:style-name="cell_frame_all" table:number-rows-spanned="1" table:number-columns-spanned="1">
                    <text:p text:style-name="table_al">Indien met betrekking tot een melding onderzoek naar de status van de kabel plaatsvindt, worden de bedragen als genoemd in 1.13.1 tot en met 1.13.5 verhoogd met het bedrag van de voorafgaand aan het in behandeling nemen van de melding aan de melder medegedeelde kosten, blijkend uit een begroting die ter zake door de gemeenteambtenaar bedoeld in artikel 231, tweede lid, onderdeel b van de Gemeentewet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6.1 </text:p>
                  </table:table-cell>
                  <table:table-cell table:style-name="cell_frame_all" table:number-rows-spanned="1" table:number-columns-spanned="1">
                    <text:p text:style-name="table_al">Indien een begroting is uitgebracht, wordt een melding in behandeling genomen op de vijfde werkdag na de dag waarop de begroting aan de melder ter kennis is gebracht, tenzij de melding voor dat tijdstip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7 </text:p>
                  </table:table-cell>
                  <table:table-cell table:style-name="cell_frame_all" table:number-rows-spanned="1" table:number-columns-spanned="1">
                    <text:p text:style-name="table_al">De artikelen 1.13.1 tot en met 1.13.6.1 blijven buiten toepassing als de melding 5000 strekkende meters sleuflengte of meer betreft. De hoogte van de verschuldigde leges volgt dan uit de door of namens het college van burgemeester en wethouders goedgekeurde projectbegroting. De melding wordt in behandeling genomen op de vijfde werkdag na de dag waarop de projectbegroting aan de melder ter kennis gebracht, tenzij de melding voor dat tijdstip schriftelijk is ingetrokken.</text:p>
                  </table:table-cell>
                  <table:table-cell table:style-name="cell_frame_all" table:number-rows-spanned="1" table:number-columns-spanned="1"/>
                </table:table-row>
              </table:table>
              <text:p text:style-name="table_bottom"/>
            </text:section>
            <text:list text:style-name="id1-3-2-2-1-10">
              <text:list-item text:style-override="id1-3-2-2-1-10-1">
                <text:number>C.</text:number>
                <text:p text:style-name="al">Onderdeel 1.14.1.5 wordt vervangen door:</text:p>
              </text:list-item>
            </text:list>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 voor het verkrijgen van een gereserveerde gehandicaptenparkeerplaats (op kenteken) </text:p>
                  </table:table-cell>
                  <table:table-cell table:style-name="cell_frame_all" table:number-rows-spanned="1" table:number-columns-spanned="1">
                    <text:p text:style-name="table_al">€ 75,00</text:p>
                  </table:table-cell>
                </table:table-row>
              </table:table>
              <text:p text:style-name="table_bottom"/>
            </text:section>
            <text:list text:style-name="id1-3-2-2-1-12">
              <text:list-item text:style-override="id1-3-2-2-1-12-1">
                <text:number>D.</text:number>
                <text:p text:style-name="al">Aan Hoofdstuk 14 wordt een nieuwe onderdeel toegevoegd, luidende:</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1.14.1.5.1 </text:p>
                  </table:table-cell>
                  <table:table-cell table:style-name="cell_frame_all" table:number-rows-spanned="1" table:number-columns-spanned="1">
                    <text:p text:style-name="table_al">Als een aanvraag als bedoeld onder 1.14.1.5 wordt geweigerd, bestaat aanspraak op teruggaaf van de volledige ter zake verschuldigde leges. </text:p>
                  </table:table-cell>
                </table:table-row>
              </table:table>
              <text:p text:style-name="table_bottom"/>
            </text:section>
            <text:list text:style-name="id1-3-2-2-1-14">
              <text:list-item text:style-override="id1-3-2-2-1-14-1">
                <text:number>E.</text:number>
                <text:p text:style-name="al">Hoofdstuk 15 wordt vervangen door:</text:p>
              </text:list-item>
            </text:list>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3">
                    <text:p text:style-name="table_al">
                      <text:span text:style-name="nadrukvet">Hoofdstuk 15 Diversen</text:span>
                    </text:p>
                  </table:table-cell>
                </table:table-row>
                <table:table-row table:style-name="row">
                  <table:table-cell table:style-name="cell_frame_all" table:number-rows-spanned="1" table:number-columns-spanned="1">
                    <text:p text:style-name="table_al">1<text:span text:style-name="nadrukcur">.</text:span>15.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 </text:p>
                  </table:table-cell>
                  <table:table-cell table:style-name="cell_frame_all" table:number-rows-spanned="1" table:number-columns-spanned="1">
                    <text:p text:style-name="table_al">voor het verkrijgen van een vergunning of ontheffing voor het verbranden van snoeiafval, plaatsen van tijdelijke reclameborden </text:p>
                  </table:table-cell>
                  <table:table-cell table:style-name="cell_frame_all" table:number-rows-spanned="1" table:number-columns-spanned="1">
                    <text:p text:style-name="table_al"> € 43,00</text:p>
                  </table:table-cell>
                </table:table-row>
                <table:table-row table:style-name="row">
                  <table:table-cell table:style-name="cell_frame_all" table:number-rows-spanned="1" table:number-columns-spanned="1">
                    <text:p text:style-name="table_al">1.15.1.2 </text:p>
                  </table:table-cell>
                  <table:table-cell table:style-name="cell_frame_all" table:number-rows-spanned="1" table:number-columns-spanned="1">
                    <text:p text:style-name="table_al">voor het verkrijgen van een vergunning of ontheffing voor staand want visserij, verlotingen en huis aan huis verkoop voor een goed doel, collectes en textielinzameling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5.1.3 </text:p>
                  </table:table-cell>
                  <table:table-cell table:style-name="cell_frame_all" table:number-rows-spanned="1" table:number-columns-spanned="1">
                    <text:p text:style-name="table_al">voor het vervaardigen van (fotografische) afdrukken van tekeningen per m2: </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15.1.3.1 </text:p>
                  </table:table-cell>
                  <table:table-cell table:style-name="cell_frame_all" table:number-rows-spanned="1" table:number-columns-spanned="2">
                    <text:p text:style-name="table_al">het tarief als bedoeld in 1.15.1.3 wordt herrekend op basis van het papierformaat, waarbij geldt da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4 formaat = 0,0625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A3 formaat = 0,125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A2 formaat = 0,25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A1 formaat = 0,5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A0 formaat = 1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4 </text:p>
                  </table:table-cell>
                  <table:table-cell table:style-name="cell_frame_all" table:number-rows-spanned="1" table:number-columns-spanned="2">
                    <text:p text:style-name="table_al">voor het verstrekken van fotokopieën en afdrukken van meer dan 5 pagina’s, per pagina: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w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Formaat A4: </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Formaat A3: </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le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Formaat A4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Formaat A3 </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5.1.5 </text:p>
                  </table:table-cell>
                  <table:table-cell table:style-name="cell_frame_all" table:number-rows-spanned="1" table:number-columns-spanned="1">
                    <text:p text:style-name="table_al">voor het afgeven of verstekken van sca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minder dan 50, per scan </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50 of meer, voor het meerdere, per scan </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5.1.5.1 </text:p>
                  </table:table-cell>
                  <table:table-cell table:style-name="cell_frame_all" table:number-rows-spanned="1" table:number-columns-spanned="1">
                    <text:p text:style-name="table_al">voor het verstrekken van gegevens op een USB worden de bedragen onder 1.15.1.5 verhoogd met </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15.1.6 </text:p>
                  </table:table-cell>
                  <table:table-cell table:style-name="cell_frame_all" table:number-rows-spanned="1" table:number-columns-spanned="1">
                    <text:p text:style-name="table_al">Wob-verzo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6.1 </text:p>
                  </table:table-cell>
                  <table:table-cell table:style-name="cell_frame_all" table:number-rows-spanned="1" table:number-columns-spanned="2">
                    <text:p text:style-name="table_al">voor het verstrekken van kopieën van schriftelijke stukken op grond van artikel 7, eerste lid, onderdeel a van de Wet openbaarheid van best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voor minder dan 5 kopieë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voor 5 tot 13 kopieën: </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voor 14 of meer kopieën, per kopie: </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5.1.6.2 </text:p>
                  </table:table-cell>
                  <table:table-cell table:style-name="cell_frame_all" table:number-rows-spanned="1" table:number-columns-spanned="1">
                    <text:p text:style-name="table_al">voor het verstrekken van een uittreksel van een document of een samenvatting van de inhoud van een document op grond van artikel 7, eerste lid, onder c van de Wet openbaarheid van bestuur per pagina van het uittreksel of de samenvatting : </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15.1.6.3 </text:p>
                  </table:table-cell>
                  <table:table-cell table:style-name="cell_frame_all" table:number-rows-spanned="1" table:number-columns-spanned="2">
                    <text:p text:style-name="table_al">Indien het bepaalde in de artikelen 1.15.1.6.1 en 1.15.1.6.2 toepassing vindt, worden de daar bedoelde aanvragen in behandeling genomen op de vijfde werkdag na de dag waarop de begrote kosten aan de aanvrager zijn medegedeeld, tenzij de aanvraag voor dat tijdstip schriftelijk is ingetrokken.  </text:p>
                  </table:table-cell>
                </table:table-row>
                <table:table-row table:style-name="row">
                  <table:table-cell table:style-name="cell_frame_all" table:number-rows-spanned="1" table:number-columns-spanned="1">
                    <text:p text:style-name="table_al">1.15.1.7 </text:p>
                  </table:table-cell>
                  <table:table-cell table:style-name="cell_frame_all" table:number-rows-spanned="1" table:number-columns-spanned="1">
                    <text:p text:style-name="table_al">tot het verstrekken van stukken of uittreksels voor zover daarvoor niet elders in deze Titel of wettelijke regeling een tarief is opgenomen, per exemplaar </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15.1.8 </text:p>
                  </table:table-cell>
                  <table:table-cell table:style-name="cell_frame_all" table:number-rows-spanned="1" table:number-columns-spanned="1">
                    <text:p text:style-name="table_al">voor het vertalen van een in het Fries opgesteld stuk naar het Nederlands, per kwartier </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1.15.1.9 </text:p>
                  </table:table-cell>
                  <table:table-cell table:style-name="cell_frame_all" table:number-rows-spanned="1" table:number-columns-spanned="1">
                    <text:p text:style-name="table_al">voor het verkrijgen van elke niet in deze Titel genoemde vergunning, ontheffing of beschikking hoe ook genaamd, welke ter uitvoering van een Algemeen verbindend voorschrift wordt afgegeven, of afschrift daarvan, per in de desbetreffende beschikking begrepen vergunning, ontheffing of beschikking </text:p>
                  </table:table-cell>
                  <table:table-cell table:style-name="cell_frame_all" table:number-rows-spanned="1" table:number-columns-spanned="1">
                    <text:p text:style-name="table_al">€ 91,00</text:p>
                  </table:table-cell>
                </table:table-row>
              </table:table>
              <text:p text:style-name="table_bottom"/>
            </text:section>
            <text:p text:style-name="al"> </text:p>
            <text:p text:style-name="al">
            <text:span text:style-name="nadrukvet">Titel 2 Dienstverlening vallend onder fysieke leefomgeving/omgevingsvergunning</text:span>
          </text:p>
            <text:p text:style-name="al"> </text:p>
            <text:list text:style-name="id1-3-2-2-1-19">
              <text:list-item text:style-override="id1-3-2-2-1-19-1">
                <text:number>F.</text:number>
                <text:p text:style-name="al">Hoofdstuk 2 wordt vervangen door:</text:p>
              </text:list-item>
            </text:list>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3">
                    <text:p text:style-name="table_al">
                      <text:span text:style-name="nadrukvet">Hoofdstuk 2 Informatieverzoek/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van een verzoek om informatie en/of het beoordelen van een conceptaanvraag, ongeacht de uitkomst daar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2.1.1 </text:p>
                  </table:table-cell>
                  <table:table-cell table:style-name="cell_frame_all" table:number-rows-spanned="1" table:number-columns-spanned="1">
                    <text:p text:style-name="table_al">Indien voor het in behandeling nemen van een verzoek als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2.2.1 gebruik wordt gemaakt van het instituut “Nije Pleats” of van een daarmee vergelijkbare methodiek (bijv. ateliersessies) wordt het in 2.2.1 genoemde bedrag verhoogd met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2.1.1.1 </text:p>
                  </table:table-cell>
                  <table:table-cell table:style-name="cell_frame_all" table:number-rows-spanned="1" table:number-columns-spanned="1">
                    <text:p text:style-name="table_al">Het verzoek wordt in behandeling genomen op de vijfde werkdag na de dag waarop de aanvrager in kennis is gesteld van gebruikmaking van “Nije Pleats of een vergelijkbare methodiek.</text:p>
                  </table:table-cell>
                  <table:table-cell table:style-name="cell_frame_all" table:number-rows-spanned="1" table:number-columns-spanned="1"/>
                </table:table-row>
              </table:table>
              <text:p text:style-name="table_bottom"/>
            </text:section>
            <text:p text:style-name="al"> </text:p>
            <text:list text:style-name="id1-3-2-2-1-22">
              <text:list-item text:style-override="id1-3-2-2-1-22-1">
                <text:number>G.</text:number>
                <text:p text:style-name="al">Onderdeel 2.3.1.2 wordt vervangen door:</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Onverminderd het bepaald in onderdeel 2.3.1.1 wordt het tarief verlaagd met 30% indien een aanvraag als bedoeld in 2.3.1.1 wordt ingediend met een gecertificeerde Bouwbesluittoets waaruit voldoende aannemelijk is dat de aanvraag volledig voldoet aan het Bouwbesluit 2012.</text:p>
                  </table:table-cell>
                </table:table-row>
              </table:table>
              <text:p text:style-name="table_bottom"/>
            </text:section>
            <text:p text:style-name="al"> </text:p>
            <text:list text:style-name="id1-3-2-2-1-25">
              <text:list-item text:style-override="id1-3-2-2-1-25-1">
                <text:number>H.</text:number>
                <text:p text:style-name="al">Aan hoofdstuk 3 wordt een nieuw onderdeel toegevoegd, luidende:</text:p>
              </text:list-item>
            </text:list>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2.3.1.4 </text:p>
                  </table:table-cell>
                  <table:table-cell table:style-name="cell_frame_all" table:number-rows-spanned="1" table:number-columns-spanned="1">
                    <text:p text:style-name="table_al">Voor het in behandeling nemen van een aanvraag voor hergebruik van een ingetrokken omgevingsvergunning zijn geen leges verschuldigd.</text:p>
                  </table:table-cell>
                </table:table-row>
              </table:table>
              <text:p text:style-name="table_bottom"/>
            </text:section>
            <text:p text:style-name="al"> </text:p>
            <text:list text:style-name="id1-3-2-2-1-28">
              <text:list-item text:style-override="id1-3-2-2-1-28-1">
                <text:number>I.</text:number>
                <text:p text:style-name="al">Onderdeel 2.3.3 tot en met 2.3.3.1 worden vervangen door:</text:p>
              </text:list-item>
            </text:list>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cell_frame_all" table:number-rows-spanned="1" table:number-columns-spanned="3">
                    <text:p text:style-name="table_al">2.3.3 <text:span text:style-name="nadrukcur">Planologisch strijdig gebruik</text:span></text:p>
                  </table:table-cell>
                </table:table-row>
                <table:table-row table:style-name="row">
                  <table:table-cell table:style-name="cell_frame_all" table:number-rows-spanned="1" table:number-columns-spanned="3">
                    <text:p text:style-name="table_al">Indien de aanvraag omgevingsvergunning betrekking heeft op een activiteit als bedoeld in artikel 2.1, eerste lid, onder c, van de Wabo, bedraagt het tarief indien het aanvraag betreft als bedoeld in:</text:p>
                  </table:table-cell>
                </table:table-row>
                <table:table-row table:style-name="row">
                  <table:table-cell table:style-name="cell_frame_all" table:number-rows-spanned="1" table:number-columns-spanned="1">
                    <text:p text:style-name="table_al">2.3.3.1 </text:p>
                  </table:table-cell>
                  <table:table-cell table:style-name="cell_frame_all" table:number-rows-spanned="1" table:number-columns-spanned="1">
                    <text:p text:style-name="table_al">artikel 2.12, eerste lid, onder a, sub 1 van de Wabo (binnenplanse afwijking): </text:p>
                  </table:table-cell>
                  <table:table-cell table:style-name="cell_frame_all" table:number-rows-spanned="1" table:number-columns-spanned="1">
                    <text:p text:style-name="table_al">€ 120,25</text:p>
                  </table:table-cell>
                </table:table-row>
                <table:table-row table:style-name="row">
                  <table:table-cell table:style-name="cell_frame_all" table:number-rows-spanned="1" table:number-columns-spanned="1">
                    <text:p text:style-name="table_al">2.3.3.2 </text:p>
                  </table:table-cell>
                  <table:table-cell table:style-name="cell_frame_all" table:number-rows-spanned="1" table:number-columns-spanned="1">
                    <text:p text:style-name="table_al">artikel 2.12, eerste lid, onder a, sub 2, van de Wabo (buitenplanse kleine afwijking, kruimelgeval): </text:p>
                  </table:table-cell>
                  <table:table-cell table:style-name="cell_frame_all" table:number-rows-spanned="1" table:number-columns-spanned="1">
                    <text:p text:style-name="table_al">€ 178,75</text:p>
                  </table:table-cell>
                </table:table-row>
                <table:table-row table:style-name="row">
                  <table:table-cell table:style-name="cell_frame_all" table:number-rows-spanned="1" table:number-columns-spanned="1">
                    <text:p text:style-name="table_al">2.3.3.3 </text:p>
                  </table:table-cell>
                  <table:table-cell table:style-name="cell_frame_all" table:number-rows-spanned="1" table:number-columns-spanned="1">
                    <text:p text:style-name="table_al">artikel 2.12, eerste lid, onder a, sub 3, van de Wabo (buitenplanse grote afwijking, planologisch projectbesluit):</text:p>
                  </table:table-cell>
                  <table:table-cell table:style-name="cell_frame_all" table:number-rows-spanned="1" table:number-columns-spanned="1">
                    <text:p text:style-name="table_al">€ 4.465,24</text:p>
                  </table:table-cell>
                </table:table-row>
                <table:table-row table:style-name="row">
                  <table:table-cell table:style-name="cell_frame_all" table:number-rows-spanned="1" table:number-columns-spanned="1">
                    <text:p text:style-name="table_al">2.3.3.4 </text:p>
                  </table:table-cell>
                  <table:table-cell table:style-name="cell_frame_all" table:number-rows-spanned="1" table:number-columns-spanned="1">
                    <text:p text:style-name="table_al">artikel 2.12, eerste lid, onder b van de Wabo (afwijking exploitatieplan): </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2.3.3.5 </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indien het een aanvraag betreft als bedoeld in artikel 2.12, eerste lid, onder c, van de Wabo (afwijking provinciale regelgeving) bedraagt het tarief:</text:p>
                  </table:table-cell>
                  <table:table-cell table:style-name="cell_frame_all" table:number-rows-spanned="1" table:number-columns-spanned="1">
                    <text:p text:style-name="table_al">€ 3.466,65</text:p>
                  </table:table-cell>
                </table:table-row>
                <table:table-row table:style-name="row">
                  <table:table-cell table:style-name="cell_frame_all" table:number-rows-spanned="1" table:number-columns-spanned="1">
                    <text:p text:style-name="table_al">2.3.3.6 </text:p>
                  </table:table-cell>
                  <table:table-cell table:style-name="cell_frame_all" table:number-rows-spanned="1" table:number-columns-spanned="1">
                    <text:p text:style-name="table_al">Indien de aanvraag een project van nationaal belang betreft, de activiteit in strijd is met de regels die zijn vastgesteld krachtens artikel 4.3, derde lid, van de Wet ruimtelijke ordening en indien het een aanvraag betreft als bedoeld in artikel 2.12, eerste lid, onder c, van de Wabo (afwijking nationale regelgeving) bedraagt het tarief: </text:p>
                  </table:table-cell>
                  <table:table-cell table:style-name="cell_frame_all" table:number-rows-spanned="1" table:number-columns-spanned="1">
                    <text:p text:style-name="table_al">€ 3.466,65</text:p>
                  </table:table-cell>
                </table:table-row>
                <table:table-row table:style-name="row">
                  <table:table-cell table:style-name="cell_frame_all" table:number-rows-spanned="1" table:number-columns-spanned="1">
                    <text:p text:style-name="table_al">2.3.3.7 </text:p>
                  </table:table-cell>
                  <table:table-cell table:style-name="cell_frame_all" table:number-rows-spanned="1" table:number-columns-spanned="1">
                    <text:p text:style-name="table_al">Indien het een aanvraag betreft als bedoeld in artikel 2.12, eerste lid, onder d van de Wabo (afwijken voorbereidingsbesluit) bedraagt het tarief: </text:p>
                  </table:table-cell>
                  <table:table-cell table:style-name="cell_frame_all" table:number-rows-spanned="1" table:number-columns-spanned="1">
                    <text:p text:style-name="table_al">€ 780,00</text:p>
                  </table:table-cell>
                </table:table-row>
              </table:table>
              <text:p text:style-name="table_bottom"/>
            </text:section>
            <text:p text:style-name="al"> </text:p>
            <text:list text:style-name="id1-3-2-2-1-31">
              <text:list-item text:style-override="id1-3-2-2-1-31-1">
                <text:number>J.</text:number>
                <text:p text:style-name="al">Onderdeel 2.3.8 wordt vervangen door:</text:p>
              </text:list-item>
            </text:list>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cell_frame_all" table:number-rows-spanned="1" table:number-columns-spanned="1">
                    <text:p text:style-name="table_al">2.3.8 </text:p>
                  </table:table-cell>
                  <table:table-cell table:style-name="cell_frame_all" table:number-rows-spanned="1" table:number-columns-spanned="1">
                    <text:p text:style-name="table_al">Indien de aanvraag om een omgevingsvergunning betrekking heeft op het maken, hebben of veranderen van het gebruik van een uitweg waarvoor op grond van een bepaling in een provinciale verordening of de Algemeen Plaatselijke Verordening een vergunning of ontheffing is vereist als bedoeld in artikel 2.2, eerste lid, onder e van de Wabo, bedraagt het tarief </text:p>
                  </table:table-cell>
                  <table:table-cell table:style-name="cell_frame_all" table:number-rows-spanned="1" table:number-columns-spanned="1">
                    <text:p text:style-name="table_al">€ 75,00</text:p>
                  </table:table-cell>
                </table:table-row>
              </table:table>
              <text:p text:style-name="table_bottom"/>
            </text:section>
            <text:list text:style-name="id1-3-2-2-1-33">
              <text:list-item text:style-override="id1-3-2-2-1-33-1">
                <text:number>K.</text:number>
                <text:p text:style-name="al">Hoofdstuk 4 wordt vervangen door:</text:p>
              </text:list-item>
            </text:list>
            <text:section text:name="table_id1-3-2-2-1-34" text:style-name="table">
              <text:p text:style-name="table_top"/>
              <table:table table:style-name="tgroup">
                <table:table-column table:style-name="id1-3-2-2-1-34-1-1"/>
                <table:table-row table:style-name="row">
                  <table:table-cell table:style-name="cell_frame_all" table:number-rows-spanned="1" table:number-columns-spanned="1">
                    <text:p text:style-name="table_al">
                      <text:span text:style-name="nadrukvet">Hoofdstuk 4 Teruggaaf</text:span>
                    </text:p>
                  </table:table-cell>
                </table:table-row>
                <table:table-row table:style-name="row">
                  <table:table-cell table:style-name="cell_frame_all" table:number-rows-spanned="1" table:number-columns-spanned="1">
                    <text:p text:style-name="table_al">
                      <text:span text:style-name="nadrukcur">Teruggaaf als gevolg van intrekking van aanvragen als bedoeld in de onderdelen 2.3.1 tot en met 2.3.9 en 2.3.11 </text:span>
                    </text:p>
                  </table:table-cell>
                </table:table-row>
                <table:table-row table:style-name="row">
                  <table:table-cell table:style-name="cell_frame_all" table:number-rows-spanned="1" table:number-columns-spanned="1">
                    <text:p text:style-name="table_al">Als een aanvrager zijn aanvraag voor een omgevingsvergunning intrekt, terwijl deze reeds in behandeling is genomen door de gemeente, echter voordat op de aanvraag is besloten, bestaat aanspraak op teruggaaf van een deel van de leges als bedoeld in de onderdelen 2.3.1 tot en met 2.3.9 en 2.3.11. De teruggaaf bedraagt 50% met een minimum van € 50,00.</text:p>
                  </table:table-cell>
                </table:table-row>
                <table:table-row table:style-name="row">
                  <table:table-cell table:style-name="cell_frame_all" table:number-rows-spanned="1" table:number-columns-spanned="1">
                    <text:p text:style-name="table_al">
                      <text:span text:style-name="nadrukcur">Teruggaaf als gevolg van intrekken aanvraag wegen hergebruik</text:span>
                    </text:p>
                  </table:table-cell>
                </table:table-row>
                <table:table-row table:style-name="row">
                  <table:table-cell table:style-name="cell_frame_all" table:number-rows-spanned="1" table:number-columns-spanned="1">
                    <text:p text:style-name="table_al">Als blijkt dat de aanvraag is ingediend voor de onjuiste activiteiten en deze wordt ingetrokken om te worden hergebruikt om dit verzuim te herstellen, bedraagt de teruggaaf 100%.</text:p>
                  </table:table-cell>
                </table:table-row>
                <table:table-row table:style-name="row">
                  <table:table-cell table:style-name="cell_frame_all" table:number-rows-spanned="1" table:number-columns-spanned="1">
                    <text:p text:style-name="table_al">
                      <text:span text:style-name="nadrukcur">Teruggaaf als gevolg intrekken abusievelijk ingediend aanvraag</text:span>
                    </text:p>
                  </table:table-cell>
                </table:table-row>
                <table:table-row table:style-name="row">
                  <table:table-cell table:style-name="cell_frame_all" table:number-rows-spanned="1" table:number-columns-spanned="1">
                    <text:p text:style-name="table_al">Als binnen 15 werkdagen na ontvangst van de aanvraag blijkt dat de aanvraag voor alle onderdelen van het project abusievelijk is ingediend, bedraagt de teruggaf 1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eruggaaf als gevolg van intrekking verleende omgevingsvergunning voor bouw- en aanlegactiviteiten</text:span>
                    </text:p>
                  </table:table-cell>
                </table:table-row>
                <table:table-row table:style-name="row">
                  <table:table-cell table:style-name="cell_frame_all" table:number-rows-spanned="1" table:number-columns-spanned="1">
                    <text:p text:style-name="table_al"> Als de gemeente omgevingsvergunning voor een project al dan niet op verzoek van de aanvrager binnen drie jaren na het verlenen daarvan intrekt, bestaat aanspraak op teruggaaf van een deel van de leges als bedoeld in 2.3.1 en 2.3.2 , tenzij van de vergunning gebruik is gemaakt. De teruggaaf bedraagt 50% met een minimum van € 1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eruggaaf als gevolg van het weigeren van een omgevingsvergunning voor bouw- en aanlegactiviteiten en planologisch strijdig gebruik.</text:span>
                    </text:p>
                  </table:table-cell>
                </table:table-row>
                <table:table-row table:style-name="row">
                  <table:table-cell table:style-name="cell_frame_all" table:number-rows-spanned="1" table:number-columns-spanned="1">
                    <text:p text:style-name="table_al">Als de gemeente een omgevingsvergunning weigert, bestaat aanspraak op teruggaaf van een deel van de leges als bedoeld in de onderdelen 2.3.1 tot en met 2.3.3. De teruggaaf van de op grond van die onderdelen verschuldigde leges bedraagt 30% met een minimum van € 50,00.</text:p>
                  </table:table-cell>
                </table:table-row>
                <table:table-row table:style-name="row">
                  <table:table-cell table:style-name="cell_frame_all" table:number-rows-spanned="1" table:number-columns-spanned="1">
                    <text:p text:style-name="table_al">Onder een weigering wordt tevens verstaan een vernietiging ingevolge een rechterlijke uitspraak van de beschikking waarbij de vergunning is verleen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eruggaaf als gevolg van het buiten verdere behandeling stellen van aanvragen als bedoeld in de onderdelen 2.3.1 tot en met 2.3.9 en 2.3.11</text:span>
                    </text:p>
                  </table:table-cell>
                </table:table-row>
                <table:table-row table:style-name="row">
                  <table:table-cell table:style-name="cell_frame_all" table:number-rows-spanned="1" table:number-columns-spanned="1">
                    <text:p text:style-name="table_al">Als een aanvraag om een omgevingsvergunning met de activiteit bouwen of aanleggen buiten verder behandeling wordt gesteld op grond van artikel 4:5 van de Algemene wet Bestuursrecht, bestaat aanspraak op teruggaaf van en deel van de leges als bedoeld in de onderdelen 2.3.1 tot en met 2.3.9 en 2.3.11. De teruggaaf van de op grond van die onderdelen verschuldigde leges bedraagt 60% met een minimum van € 5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eruggaaf leges omgevingsvergunning zonnepanelenstellage</text:span>
                    </text:p>
                  </table:table-cell>
                </table:table-row>
                <table:table-row table:style-name="row">
                  <table:table-cell table:style-name="cell_frame_all" table:number-rows-spanned="1" table:number-columns-spanned="1">
                    <text:p text:style-name="table_al">Als de gemeente voor een project als bedoeld in artikel 2.1, eerste lid, onderdeel a en b van de Wabo betreffende bouw- en/of aanlegactiviteiten van een zonnepanelenstellage op de grond een omgevingsvergunning heeft verleend, bestaat aanspraak op teruggaaf van de op basis van 2.3.1 geheven leges tot een bedrag van 202,80, mits het verzoek is ingediend binnen drie jaren na verlening van de omgevingsvergunning en een beschikking weigeren van Subsidie Duurzame Energieproductie (SDE) wordt overlegd.</text:p>
                  </table:table-cell>
                </table:table-row>
              </table:table>
              <text:p text:style-name="table_bottom"/>
            </text:section>
            <text:p text:style-name="al"> </text:p>
            <text:list text:style-name="id1-3-2-2-1-36">
              <text:list-item text:style-override="id1-3-2-2-1-36-1">
                <text:number>L.</text:number>
                <text:p text:style-name="al">Onderdeel 2.4.7 vervalt. </text:p>
              </text:list-item>
            </text:list>
            <text:p text:style-name="al"> </text:p>
            <text:list text:style-name="id1-3-2-2-1-38">
              <text:list-item text:style-override="id1-3-2-2-1-38-1">
                <text:number>M.</text:number>
                <text:p text:style-name="al">Hoofdstuk 7 wordt vervangen door:</text:p>
              </text:list-item>
            </text:list>
            <text:p text:style-name="al"> </text:p>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cell_frame_all" table:number-rows-spanned="1" table:number-columns-spanned="3">
                    <text:p text:style-name="table_al">
                      <text:span text:style-name="nadrukvet">Hoofdstuk 7 Bestemmingswijzigingen</text:span>
                    </text:p>
                  </table:table-cell>
                </table:table-row>
                <table:table-row table:style-name="row">
                  <table:table-cell table:style-name="cell_frame_all" table:number-rows-spanned="1" table:number-columns-spanned="1">
                    <text:p text:style-name="table_al">2.7.1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1 </text:p>
                  </table:table-cell>
                  <table:table-cell table:style-name="cell_frame_all" table:number-rows-spanned="1" table:number-columns-spanned="1">
                    <text:p text:style-name="table_al"> vooroverleg in verband met het verkrijgen van een indicatie of een voorgenomen project in het kader van de Wro vergunbaar en/of realiseerbaar is :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7.1.2 </text:p>
                  </table:table-cell>
                  <table:table-cell table:style-name="cell_frame_all" table:number-rows-spanned="1" table:number-columns-spanned="1">
                    <text:p text:style-name="table_al">het vaststellen van een bestemmingsplan als bedoeld in artikel 3.1, eerste lid, van de Wet ruimtelijke ordening:</text:p>
                  </table:table-cell>
                  <table:table-cell table:style-name="cell_frame_all" table:number-rows-spanned="1" table:number-columns-spanned="1">
                    <text:p text:style-name="table_al">€ 4.852,63</text:p>
                  </table:table-cell>
                </table:table-row>
                <table:table-row table:style-name="row">
                  <table:table-cell table:style-name="cell_frame_all" table:number-rows-spanned="1" table:number-columns-spanned="1">
                    <text:p text:style-name="table_al">2.7.1.3 </text:p>
                  </table:table-cell>
                  <table:table-cell table:style-name="cell_frame_all" table:number-rows-spanned="1" table:number-columns-spanned="1">
                    <text:p text:style-name="table_al">het wijzigen van een bestemmingsplan als bedoeld in artikel 3.6, eerste lid, onder a, van de Wet ruimtelijke ordening: </text:p>
                  </table:table-cell>
                  <table:table-cell table:style-name="cell_frame_all" table:number-rows-spanned="1" table:number-columns-spanned="1">
                    <text:p text:style-name="table_al">€ 3.038,00</text:p>
                  </table:table-cell>
                </table:table-row>
                <table:table-row table:style-name="row">
                  <table:table-cell table:style-name="cell_frame_all" table:number-rows-spanned="1" table:number-columns-spanned="1">
                    <text:p text:style-name="table_al">2.7.1.4 </text:p>
                  </table:table-cell>
                  <table:table-cell table:style-name="cell_frame_all" table:number-rows-spanned="1" table:number-columns-spanned="1">
                    <text:p text:style-name="table_al">het vaststellen van een uitwerkingsplan als bedoeld in artikel 3.6, eerste lid, sub b, van de Wet ruimtelijke ordening: </text:p>
                  </table:table-cell>
                  <table:table-cell table:style-name="cell_frame_all" table:number-rows-spanned="1" table:number-columns-spanned="1">
                    <text:p text:style-name="table_al">€ 3.038,00</text:p>
                  </table:table-cell>
                </table:table-row>
                <table:table-row table:style-name="row">
                  <table:table-cell table:style-name="cell_frame_all" table:number-rows-spanned="1" table:number-columns-spanned="1">
                    <text:p text:style-name="table_al">2.7.2 </text:p>
                  </table:table-cell>
                  <table:table-cell table:style-name="cell_frame_all" table:number-rows-spanned="1" table:number-columns-spanned="1">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text:p>
                  </table:table-cell>
                  <table:table-cell table:style-name="cell_frame_all" table:number-rows-spanned="1" table:number-columns-spanned="1"/>
                </table:table-row>
              </table:table>
              <text:p text:style-name="table_bottom"/>
            </text:section>
            <text:p text:style-name="al"> </text:p>
            <text:list text:style-name="id1-3-2-2-1-42">
              <text:list-item text:style-override="id1-3-2-2-1-42-1">
                <text:number>N.</text:number>
                <text:p text:style-name="al">Hoofdstuk 8 wordt vervangen door:</text:p>
              </text:list-item>
            </text:list>
            <text:p text:style-name="al"> </text:p>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p text:style-name="table_al">
                      <text:span text:style-name="nadrukvet">Hoofdstuk 8 Achteraf ingediende aanvragen</text:span>
                    </text:p>
                  </table:table-cell>
                </table:table-row>
                <table:table-row table:style-name="row">
                  <table:table-cell table:style-name="cell_frame_all" table:number-rows-spanned="1" table:number-columns-spanned="1">
                    <text:p text:style-name="table_al">Onverminderd het bepaalde in de onderdelen 2.3.1 tot en met 2.3.14 bedraagt het tarief, indien de in het betreffende onderdeel bedoelde aanvraag wordt ingediend na de aanvang of het gereed komen van de daarin omschreven activiteiten, 35% van de op grond van het onderdeel verschuldigde leges, tot een maximum van € 1.500,00 per aanvraag.</text:p>
                  </table:table-cell>
                </table:table-row>
              </table:table>
              <text:p text:style-name="table_bottom"/>
            </text:section>
            <text:p text:style-name="al"> </text:p>
            <text:list text:style-name="id1-3-2-2-1-46">
              <text:list-item text:style-override="id1-3-2-2-1-46-1">
                <text:number>O.</text:number>
                <text:p text:style-name="al">Aan Titel 2 wordt een Hoofdstuk 10 toegevoegd, luidende:</text:p>
                <text:p text:style-name="al"/>
                <text:p text:style-name="al">Hoofdstuk 10 beoordeling rapporten en inwinnen extern advies</text:p>
              </text:list-item>
            </text:list>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1">
                    <text:p text:style-name="table_al">2.10.1 </text:p>
                  </table:table-cell>
                  <table:table-cell table:style-name="cell_frame_all" table:number-rows-spanned="1" table:number-columns-spanned="1">
                    <text:p text:style-name="table_al">Onverminderd het bepaalde in de voorgaande onderdelen van deze Titel bedraagt het tarief, indien krachtens wettelijk voorschrift voor de in dat onderdeel bedoelde aanvraag een rapport wordt beoordeeld, per beoordeling: </text:p>
                  </table:table-cell>
                  <table:table-cell table:style-name="cell_frame_all" table:number-rows-spanned="1" table:number-columns-spanned="1">
                    <text:p text:style-name="table_al">€ 89,40</text:p>
                  </table:table-cell>
                </table:table-row>
                <table:table-row table:style-name="row">
                  <table:table-cell table:style-name="cell_frame_all" table:number-rows-spanned="1" table:number-columns-spanned="1">
                    <text:p text:style-name="table_al">2.10.2 </text:p>
                  </table:table-cell>
                  <table:table-cell table:style-name="cell_frame_all" table:number-rows-spanned="1" table:number-columns-spanned="2">
                    <text:p text:style-name="table_al">Onverminderd het overigens in deze Titel bepaalde kunnen de kosten die aan de gemeente in rekening worden gebracht voor externe adviezen c.q. werkzaamheden van derden, zoals stedenbouwkundig en/of landschappelijk advies, bedrijfseconomische -, ecologisch -, archeologisch- en waterhuishoudkundige adviezen dan wel milieutechnisch adviezen zoals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p text:style-name="al">
            <text:span text:style-name="nadrukvet">Titel 3 Dienstverlening vallend onder Europese dienstenrichtlijn.</text:span>
          </text:p>
            <text:list text:style-name="id1-3-2-2-1-50">
              <text:list-item text:style-override="id1-3-2-2-1-50-1">
                <text:number>P.</text:number>
                <text:p text:style-name="al">Hoofdstuk 1 wordt als volgt gewijzigd:</text:p>
              </text:list-item>
            </text:list>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voor het verlenen van een vergunning op grond van artikel 3 van de Drank- en Horecawet :</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voor het verlenen van een ontheffing als bedoeld in artikel 35 van de Drank- en Horecawet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voor het verlenen van een ontheffing als bedoeld in artikel 4, vierde lid van de Drank en Horecawe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voor een gewijzigde vergunning als bedoeld in artikel 30 van de Drank- en Horecawe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voor het wijzigen van het aanhangsel als bedoeld in artikel 30a, tweede lid van de Drank en Horecawe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voor de afgifte van een exploitatie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horecabedrijf uit categorie 1 als bedoeld in de “richtlijnen voor de exploitatievergunning horeca”:</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en horecabedrijf uit categorie 2 als bedoeld in de “richtlijnen voor de exploitatievergunning horeca:</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een horecabedrijf uit categorie 3 als bedoeld in de “richtlijnen voor de Exploitatievergunning horeca”:</text:p>
                  </table:table-cell>
                  <table:table-cell table:style-name="cell_frame_all" table:number-rows-spanned="1" table:number-columns-spanned="1">
                    <text:p text:style-name="table_al">€ 125,00</text:p>
                  </table:table-cell>
                </table:table-row>
              </table:table>
              <text:p text:style-name="table_bottom"/>
            </text:section>
            <text:p text:style-name="al"> </text:p>
            <text:list text:style-name="id1-3-2-2-1-53">
              <text:list-item text:style-override="id1-3-2-2-1-53-1">
                <text:number>Q.</text:number>
                <text:p text:style-name="al">Hoofdstuk 2 wordt als volgt gewijzigd:</text:p>
              </text:list-item>
            </text:list>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Hoofdstuk 2 Evenem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2.1 Het tarief bedraagt voor het in behandeling nemen van een aanvraag voor een vergunning voor het organiseren van een evenement als bedoeld in de Algemene Plaatselijke Verordening (evenementenvergunning), indien het betreft een:</text:p>
                  </table:table-cell>
                </table:table-row>
                <table:table-row table:style-name="row">
                  <table:table-cell table:style-name="cell_frame_all" table:number-rows-spanned="1" table:number-columns-spanned="1">
                    <text:p text:style-name="table_al">3.2.1.1 klasse A evenement (kleinschalig)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3.2.1.2 klasse B evenement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3.2.1.3 klasse C evenement (grootschalig en/of met verhoogd risicoprofiel) </text:p>
                  </table:table-cell>
                  <table:table-cell table:style-name="cell_frame_all" table:number-rows-spanned="1" table:number-columns-spanned="1">
                    <text:p text:style-name="table_al">€ 350,00</text:p>
                  </table:table-cell>
                </table:table-row>
              </table:table>
              <text:p text:style-name="table_bottom"/>
            </text:section>
            <text:p text:style-name="al"> </text:p>
            <text:list text:style-name="id1-3-2-2-1-56">
              <text:list-item text:style-override="id1-3-2-2-1-56-1">
                <text:number>R.</text:number>
                <text:p text:style-name="al">Hoofdstuk 4 wordt als volgt gewijzigd:</text:p>
              </text:list-item>
            </text:list>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2">
                    <text:p text:style-name="table_al">
                      <text:span text:style-name="nadrukvet">Hoofdstuk 4</text:span>
                      <text:span text:style-name="nadrukvet">Geluidhinder</text:span>
                    </text:p>
                  </table:table-cell>
                </table:table-row>
                <table:table-row table:style-name="row">
                  <table:table-cell table:style-name="cell_frame_all" table:number-rows-spanned="1" table:number-columns-spanned="1">
                    <text:p text:style-name="table_al">Het tarief voor het in behandeling nemen van een aanvraag voor het verlenen van een ontheffing geluidhinder betreft:</text:p>
                  </table:table-cell>
                  <table:table-cell table:style-name="cell_frame_all" table:number-rows-spanned="1" table:number-columns-spanned="1">
                    <text:p text:style-name="table_al">€ 15,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Met inachtneming van het bepaalde in artikel III eerste lid, blijven de bepalingen die ingevolge deze verordening worden gewijzigd, van toepassing op de belastbare feiten zoals die zich voor de in het derde lid van artikel III genoemde datum van ingang van heffing hebben voorgedaan.</text:p>
          </text:section>
          <text:section text:name="artikel_id1-3-2-2-3" text:style-name="artikel">
            <text:p text:style-name="artikel_kop_titel"><text:span text:style-name="artikel_kop_label">Artikel</text:span> <text:span text:style-name="artikel_kop_nr"> III </text:span> </text:p>
            <text:list text:style-name="id1-3-2-2-3-2">
              <text:list-item text:style-override="id1-3-2-2-3-2">
                <text:number> 1. </text:number>
                <text:p text:style-name="al">De onderdelen A, B (1.13.1, 1.13.2, 1.13.5 t/m 1.13.6.1) , C, D, E (1.15.1.1, 1.15.1.2, 1.15.1.7 t/m1.15.1.9),F, G, H, I (2.3.3.1, 2.3.3.2 en 2.3.3.4 t/m 2.3.3.7), J, K, M (2.7.1.1 t/m 2.7.1.3), N, O, P (3.1.2, 3.1.3, 3.1.4, 3.1.5, 3.2.1 t/m 3.2.3), Q en R  treden in werking met ingang van 1 januari 2019.</text:p>
              </text:list-item>
              <text:list-item text:style-override="id1-3-2-2-3-3">
                <text:number> 2. </text:number>
                <text:p text:style-name="al">De overige onderdelen treden in werking op de eerste dag na de dag van bekendmaking.</text:p>
              </text:list-item>
              <text:list-item text:style-override="id1-3-2-2-3-4">
                <text:number> 3. </text:number>
                <text:p text:style-name="al">De datum van ingang van heffing is 18 december 2019.</text:p>
              </text:list-item>
            </text:list>
          </text:section>
          <text:section text:name="artikel_id1-3-2-2-4" text:style-name="artikel">
            <text:p text:style-name="artikel_kop_titel"><text:span text:style-name="artikel_kop_label">Artikel</text:span> <text:span text:style-name="artikel_kop_nr"> IV </text:span> </text:p>
            <text:p text:style-name="al">Deze verordening wordt aangehaald als “1<text:span text:style-name="sup">e</text:span> wijziging legesverordening 2019</text:p>
            <text:p text:style-name="al"/>
          </text:section>
        </text:section>
        <text:section text:name="regeling-sluiting_id1-3-2-3" text:style-name="regeling-sluiting">
          <text:section text:name="slotformulering_id1-3-2-3-1" text:style-name="slotformulering">
            <text:p text:style-name="al"> Aldus vastgesteld in de openbare raadsvergadering van 17 december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voorzitter,</text:span></text:p>
          </text:section>
          <text:section text:name="ondertekening_id1-3-2-3-4">
            <text:p><text:span text:style-name="functie">De griffie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969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9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9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antumadiel</meta:user-defined>
    <meta:user-defined meta:name="OVERHEID.Informatietype/DC.type">officiële publicatie</meta:user-defined>
    <meta:user-defined meta:name="OVERHEIDgvop.Informatietype/DC.type">Overige besluiten van algemene strekking</meta:user-defined>
    <meta:user-defined meta:name="OVERHEID.Gemeente/DCTERMS.publisher">Dantumadiel</meta:user-defined>
    <meta:user-defined meta:name="OVERHEID.Gemeente/OVERHEID.authority">Dantumadiel</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DC.source">artikel 7, tweede lid, van de Paspoortwet]|[1.0:c:BWBR0005212&amp;artikel=7&amp;lid=2&amp;g=2017-10-01</meta:user-defined>
    <meta:user-defined meta:name="DC.source">artikel 2, tweede lid, van de Paspoortwet]|[1.0:c:BWBR0005212&amp;artikel=2&amp;lid=2&amp;g=2017-10-01</meta:user-defined>
    <dc:language>nl</dc:language>
    <meta:user-defined meta:name="OVERHEID.Gemeente/DC.spatial">Dantumadiel</meta:user-defined>
    <meta:user-defined meta:name="DC.title">1e wijziging legesverordening 2019, gemeente Dantumadiel</meta:user-defined>
    <meta:user-defined meta:name="DCTERMS.W3CDTF/DCTERMS.available">2019-12-30</meta:user-defined>
    <meta:user-defined meta:name="DCTERMS.W3CDTF/OVERHEIDop.jaargang">2019</meta:user-defined>
    <meta:user-defined meta:name="OVERHEIDop.publicationIssue">319694</meta:user-defined>
    <meta:user-defined meta:name="OVERHEIDop.GmbID/DC.identifier">gmb-2019-319694</meta:user-defined>
    <meta:user-defined meta:name="OVERHEIDop.versieInformatie"/>
  </office:meta>
</office:document-meta>
</file>