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St. Anthonisweg 1 Rijkevoort - De Wals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 Anthonis maken, ingevolge artikel 3.8 van de Wet ruimtelijke ordening, bekend dat de gemeenteraad bij besluit van 13 december 2018 het bestemmingsplan “Sint Anthonisweg 1, Rijkevoort - De Walsert” ongewijzigd heeft vastgesteld.Het bestemmingsplan biedt het aldaar gevestigde autorecyclingbedrijf een uitbreidingsmogelijkheid aan de zuidoost zijde van het bedrijf.</text:p>
            <text:p text:style-name="common-al">
            <text:span text:style-name="nadrukvet">Ter inzage legging</text:span>
          </text:p>
            <text:p text:style-name="common-al">Het raadsbesluit met het vastgestelde bestemmingsplan ligt met de bijbehorende stukken vanaf donderdag 14 februari 2019 gedurende 6 weken voor een ieder ter inzage in het gemeentehuis aan De Brink 3 te Sint Anthonis. Het bestemmingsplan, inclusief de bijbehorende stukken, is tevens raadpleegbaar op www.sintanthonis.nl, onder het kopje bekendmakingen/RO/overzicht bekendmakingen. </text:p>
            <text:p text:style-name="common-al">Ook kunt u het bestemmingsplan raadplegen op www.ruimtelijkeplannen.nl.<text:span text:style-name="nadrukvet"/></text:p>
            <text:p text:style-name="common-al">
            <text:span text:style-name="nadrukvet">Indienen Beroepschrift</text:span>
          </text:p>
            <text:p text:style-name="common-al">Tegen het besluit van de raad kan gedurende bovengenoemde termijn van zes weken beroep worden ingesteld bij de Afdeling Bestuursrechtspraak van de Raad van State, Postbus 20019, 2500 EA Den Haag door: </text:p>
            <text:p text:style-name="common-al"/>
            <text:list text:style-name="id1-3-2-1-1-8">
              <text:list-item text:style-override="id1-3-2-1-1-8-1">
                <text:number>1.</text:number>
                <text:p text:style-name="al">door de belanghebbende aan wie redelijkerwijs niet kan worden verweten dat hij zijn zienswijze niet tijdig bij de gemeenteraad heeft ingebracht. </text:p>
              </text:list-item>
            </text:list>
            <text:p text:style-name="common-al">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text:p>
            <text:p text:style-name="common-al"/>
            <text:p text:style-name="last-al">Sint Anthonis, 12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160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 Anthonisweg 1 Rijkevoort - De Wals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09</meta:user-defined>
    <meta:user-defined meta:name="OVERHEIDop.GmbID/DC.identifier">gmb-2019-31609</meta:user-defined>
    <meta:user-defined meta:name="OVERHEID.TaxonomieBeleidsagenda/OVERHEID.category">Ruimte en infrastructuur | Organisatie en beleid</meta:user-defined>
    <meta:user-defined meta:name="OVERHEIDop.Ruimtelijkplan/OVERHEIDop.bekendmakingBetreffendePlan">NL.IMRO.1702.8BPStAnthonisweg1-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9AC 1</meta:user-defined>
    <meta:user-defined meta:name="OVERHEIDop.woonplaats">Rijkevoort-de Walsert</meta:user-defined>
    <meta:user-defined meta:name="OVERHEIDop.straatnaam">St. Anthonisweg</meta:user-defined>
    <meta:user-defined meta:name="OVERHEIDgvop.Informatietype/DC.type">Plannen | ruimtelijk</meta:user-defined>
    <meta:user-defined meta:name="OVERHEID.Gemeente/OVERHEID.authority">Sint Anthonis</meta:user-defined>
    <meta:user-defined meta:name="OVERHEID.Gemeente/DCTERMS.publisher">Sint Anthonis</meta:user-defined>
    <meta:user-defined meta:name="OVERHEID.EPSG28992/DC.spatial">186746 407094</meta:user-defined>
    <meta:user-defined meta:name="OVERHEIDop.versieInformatie"/>
  </office:meta>
</office:document-meta>
</file>