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bullet text:bullet-char="-" text:level="1">
        <style:list-level-properties text:min-label-width="10mm"/>
      </text:list-level-style-bullet>
    </text:list-style>
    <text:list-style style:name="id1-3-2-2-2-3-1">
      <text:list-level-style-bullet text:bullet-char="-" text:level="1">
        <style:list-level-properties text:min-label-width="10mm"/>
      </text:list-level-style-bullet>
    </text:list-style>
    <text:list-style style:name="id1-3-2-2-2-3-2">
      <text:list-level-style-bullet text:bullet-char="-" text:level="1">
        <style:list-level-properties text:min-label-width="10mm"/>
      </text:list-level-style-bullet>
    </text:list-style>
    <text:list-style style:name="id1-3-2-2-2-3-3">
      <text:list-level-style-bullet text:bullet-char="-" text:level="1">
        <style:list-level-properties text:min-label-width="10mm"/>
      </text:list-level-style-bullet>
    </text:list-style>
    <text:list-style style:name="id1-3-2-2-2-3-4">
      <text:list-level-style-bullet text:bullet-char="-" text:level="1">
        <style:list-level-properties text:min-label-width="10mm"/>
      </text:list-level-style-bullet>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5-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0">
      <text:list-level-style-bullet text:bullet-char="-" text:level="1">
        <style:list-level-properties text:min-label-width="10mm"/>
      </text:list-level-style-bullet>
    </text:list-style>
    <text:list-style style:name="id1-3-2-4-20-1">
      <text:list-level-style-bullet text:bullet-char="-" text:level="1">
        <style:list-level-properties text:min-label-width="10mm"/>
      </text:list-level-style-bullet>
    </text:list-style>
    <text:list-style style:name="id1-3-2-4-20-2">
      <text:list-level-style-bullet text:bullet-char="-" text:level="1">
        <style:list-level-properties text:min-label-width="10mm"/>
      </text:list-level-style-bullet>
    </text:list-style>
    <text:list-style style:name="id1-3-2-4-20-3">
      <text:list-level-style-bullet text:bullet-char="-" text:level="1">
        <style:list-level-properties text:min-label-width="10mm"/>
      </text:list-level-style-bullet>
    </text:list-style>
    <text:list-style style:name="id1-3-2-4-2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0-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0-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0-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20-4">
      <text:list-level-style-bullet text:bullet-char="-" text:level="1">
        <style:list-level-properties text:min-label-width="10mm"/>
      </text:list-level-style-bullet>
    </text:list-style>
    <text:list-style style:name="id1-3-2-4-20-5">
      <text:list-level-style-bullet text:bullet-char="-" text:level="1">
        <style:list-level-properties text:min-label-width="10mm"/>
      </text:list-level-style-bullet>
    </text:list-style>
    <text:list-style style:name="id1-3-2-4-20-6">
      <text:list-level-style-bullet text:bullet-char="-" text:level="1">
        <style:list-level-properties text:min-label-width="10mm"/>
      </text:list-level-style-bullet>
    </text:list-style>
    <text:list-style style:name="id1-3-2-4-20-7">
      <text:list-level-style-bullet text:bullet-char="-" text:level="1">
        <style:list-level-properties text:min-label-width="10mm"/>
      </text:list-level-style-bullet>
    </text:list-style>
    <text:list-style style:name="id1-3-2-4-20-8">
      <text:list-level-style-bullet text:bullet-char="-" text:level="1">
        <style:list-level-properties text:min-label-width="10mm"/>
      </text:list-level-style-bullet>
    </text:list-style>
    <text:list-style style:name="id1-3-2-4-20-9">
      <text:list-level-style-bullet text:bullet-char="-" text:level="1">
        <style:list-level-properties text:min-label-width="10mm"/>
      </text:list-level-style-bullet>
    </text:list-style>
    <text:list-style style:name="id1-3-2-4-20-10">
      <text:list-level-style-bullet text:bullet-char="-" text:level="1">
        <style:list-level-properties text:min-label-width="10mm"/>
      </text:list-level-style-bullet>
    </text:list-style>
    <text:list-style style:name="id1-3-2-4-20-11">
      <text:list-level-style-bullet text:bullet-char="-" text:level="1">
        <style:list-level-properties text:min-label-width="10mm"/>
      </text:list-level-style-bullet>
    </text:list-style>
    <text:list-style style:name="id1-3-2-4-20-12">
      <text:list-level-style-bullet text:bullet-char="-" text:level="1">
        <style:list-level-properties text:min-label-width="10mm"/>
      </text:list-level-style-bullet>
    </text:list-style>
  </office:automatic-styles>
  <office:body>
    <office:text>
      <text:p text:style-name="new_page_staatscourant"/>
      <text:p text:style-name="single-kop-titel">Erfgoedverordening Waddinxveen 2019</text:p>
      <text:section text:name="regeling_id1-3-2" text:style-name="regeling">
        <text:section text:name="aanhef_id1-3-2-1" text:style-name="aanhef">
          <text:section text:name="preambule_id1-3-2-1-1" text:style-name="preambule">
            <text:p text:style-name="al">De raad van de gemeente Waddinxveen;</text:p>
            <text:p text:style-name="al">gelezen het voorstel van burgemeester en wethouders van 8 oktober 2019 nummer B&amp;W/19/05198;</text:p>
            <text:p text:style-name="al">gelet op de artikelen 3.16 en 9.1 van de Erfgoedwet, gelezen in samenhang met de artikelen 12, 15 en 38 van de Monumentenwet 1988 en de artikelen 2.1 en 2.2 van de Wet algemene bepalingen omgevingsrecht;</text:p>
            <text:p text:style-name="al">gezien het advies van de commissie Ruimte en Infrastructuur;</text:p>
          </text:section>
          <text:section text:name="afkondiging_id1-3-2-1-2" text:style-name="afkondiging">
            <text:p text:style-name="afkondiging_top"/>
            <text:p text:style-name="al">besluit vast te stellen de volgende verordening: Erfgoedverordening Waddinxveen 2019. </text:p>
            <text:p text:style-name="al"/>
          </text:section>
        </text:section>
        <text:section text:name="regeling-tekst_id1-3-2-2" text:style-name="regeling-tekst">
          <text:section text:name="paragraaf_id1-3-2-2-1" text:style-name="paragraaf">
            <text:p text:style-name="paragraaf_kop"><text:span text:style-name="label">§</text:span> <text:span text:style-name="nr">1.</text:span> Algemeen</text:p>
          </text:section>
          <text:section text:name="artikel_id1-3-2-2-2" text:style-name="artikel">
            <text:p text:style-name="artikel_kop_titel"><text:span text:style-name="artikel_kop_label">Artikel</text:span> <text:span text:style-name="artikel_kop_nr">1.</text:span> Begripsbepalingen</text:p>
            <text:p text:style-name="al">In deze verordening en de daarop berustende voorschriften wordt, tenzij anders is bepaald, verstaan onder:</text:p>
            <text:list text:style-name="id1-3-2-2-2-3">
              <text:list-item text:style-override="id1-3-2-2-2-3-1">
                <text:number>-</text:number>
                <text:p text:style-name="al">gemeentelijk monument: monument of archeologisch monument dat is ingeschreven in het gemeentelijk erfgoedregister;</text:p>
              </text:list-item>
              <text:list-item text:style-override="id1-3-2-2-2-3-2">
                <text:number>-</text:number>
                <text:p text:style-name="al">minister: Minister van Onderwijs, Cultuur en Wetenschap;</text:p>
              </text:list-item>
              <text:list-item text:style-override="id1-3-2-2-2-3-3">
                <text:number>-</text:number>
                <text:p text:style-name="al">omgevingsvergunning: omgevingsvergunning als bedoeld in artikel 2.2, eerste lid, aanhef en onder b, van de Wet algemene bepalingen omgevingsrecht;</text:p>
              </text:list-item>
              <text:list-item text:style-override="id1-3-2-2-2-3-4">
                <text:number>-</text:number>
                <text:p text:style-name="al">stads- en dorpsgezichten: groepen van onroerende zaken die van algemeen belang zijn wegens hun schoonheid, hun onderlinge ruimtelijke of structurele samenhang dan wel hun wetenschappelijke of cultuurhistorische waarde en in welke groepen zich één of meer monumenten bevinden.</text:p>
              </text:list-item>
            </text:list>
          </text:section>
          <text:section text:name="artikel_id1-3-2-2-3" text:style-name="artikel">
            <text:p text:style-name="artikel_kop_titel"><text:span text:style-name="artikel_kop_label">Artikel</text:span> <text:span text:style-name="artikel_kop_nr">2.</text:span> Gemeentelijk erfgoedregister</text:p>
            <text:list text:style-name="id1-3-2-2-3-2">
              <text:list-item text:style-override="id1-3-2-2-3-2">
                <text:number>1.</text:number>
                <text:p text:style-name="al">Burgemeester en wethouders houden een door eenieder te raadplegen gemeentelijk register bij van krachtens deze verordening onherroepelijk aangewezen cultureel erfgoed (gemeentelijk erfgoedregister).</text:p>
              </text:list-item>
              <text:list-item text:style-override="id1-3-2-2-3-3">
                <text:number>2.</text:number>
                <text:p text:style-name="al">Het gemeentelijk erfgoedregister bevat:</text:p>
                <text:list text:style-name="id1-3-2-2-3-3-3">
                  <text:list-item text:style-override="id1-3-2-2-3-3-3-1">
                    <text:number>a.</text:number>
                    <text:p text:style-name="al">gegevens over de inschrijving en ter identificatie van het aangewezen gemeentelijk cultureel erfgoed;</text:p>
                  </text:list-item>
                  <text:list-item text:style-override="id1-3-2-2-3-3-3-2">
                    <text:number>b.</text:number>
                    <text:p text:style-name="al">gegevens over door burgemeester en wethouders van de minister ontvangen afschriften van de inschrijving van een rijksmonument in het rijksmonumentenregister als bedoeld in artikel 3.3, vijfde lid, van de Erfgoedwet.</text:p>
                  </text:list-item>
                </text:list>
              </text:list-item>
            </text:list>
          </text:section>
          <text:section text:name="paragraaf_id1-3-2-2-4" text:style-name="paragraaf">
            <text:p text:style-name="paragraaf_kop"><text:span text:style-name="label">§</text:span> <text:span text:style-name="nr">2.</text:span> Aanwijzing van beschermde gemeentelijke cultuurgoederen en verzamelingen</text:p>
          </text:section>
          <text:section text:name="artikel_id1-3-2-2-5" text:style-name="artikel">
            <text:p text:style-name="artikel_kop_titel"><text:span text:style-name="artikel_kop_label">Artikel</text:span> <text:span text:style-name="artikel_kop_nr">3.</text:span> Aanwijzing als beschermd gemeentelijke cultuurgoed of beschermde gemeentelijke verzameling</text:p>
            <text:list text:style-name="id1-3-2-2-5-2">
              <text:list-item text:style-override="id1-3-2-2-5-2">
                <text:number>1.</text:number>
                <text:p text:style-name="al">Burgemeester en wethouders kunnen ambtshalve besluiten een cultuurgoed dat van bijzondere cultuurhistorische of wetenschappelijke betekenis of uitzonderlijke schoonheid is en dat als onvervangbaar en onmisbaar behoort te worden behouden voor het gemeentelijk cultuurbezit en dat in eigendom is van de gemeente of dat aan de zorg van de gemeente is toevertrouwd aan te wijzen als beschermd gemeentelijk cultuurgoed.</text:p>
              </text:list-item>
              <text:list-item text:style-override="id1-3-2-2-5-3">
                <text:number>2.</text:number>
                <text:p text:style-name="al">Burgemeester en wethouders kunnen ambtshalve besluiten een verzameling van bijzondere cultuurhistorische of wetenschappelijke betekenis, die als geheel of door een of meer van de cultuurgoederen die een wezenlijk onderdeel van de verzameling zijn, als onvervangbaar en onmisbaar behoort te worden behouden voor het gemeentelijk cultuurbezit en die in eigendom van de gemeente is of die aan de zorg van de gemeente is toevertrouwd aan te wijzen als beschermde gemeentelijk verzameling.</text:p>
              </text:list-item>
              <text:list-item text:style-override="id1-3-2-2-5-4">
                <text:number>3.</text:number>
                <text:p text:style-name="al">Voor de aanwijzing van een cultuurgoed dat of een verzameling die aan de zorg van de gemeente is toevertrouwd is toestemming van de eigenaar vereist.</text:p>
              </text:list-item>
              <text:list-item text:style-override="id1-3-2-2-5-5">
                <text:number>4.</text:number>
                <text:p text:style-name="al">Over het voornemen van een aanwijzing, bedoeld in het eerste of tweede lid, alsmede over de vervreemding van een beschermd gemeentelijk cultuurgoed of een beschermde gemeentelijke verzameling of over het afstand doen van de zorg daarvoor vragen burgemeester en wethouders advies aan een commissie als bedoeld in artikel 4.18 van de Erfgoedwet.</text:p>
              </text:list-item>
              <text:list-item text:style-override="id1-3-2-2-5-6">
                <text:number>5.</text:number>
                <text:p text:style-name="al">Dit artikel is niet van toepassing op:</text:p>
                <text:list text:style-name="id1-3-2-2-5-6-3">
                  <text:list-item text:style-override="id1-3-2-2-5-6-3-1">
                    <text:number>a.</text:number>
                    <text:p text:style-name="al">beschermde cultuurgoederen en beschermde verzamelingen als bedoeld in artikel 1.1 van de Erfgoedwet, en</text:p>
                  </text:list-item>
                  <text:list-item text:style-override="id1-3-2-2-5-6-3-2">
                    <text:number>b.</text:number>
                    <text:p text:style-name="al">cultureel erfgoed dat is aangewezen op grond van een provinciale erfgoedverordening als bedoeld in artikel 3.17, eerste lid, van de Erfgoedwet.</text:p>
                  </text:list-item>
                </text:list>
              </text:list-item>
            </text:list>
          </text:section>
          <text:section text:name="artikel_id1-3-2-2-6" text:style-name="artikel">
            <text:p text:style-name="artikel_kop_titel"><text:span text:style-name="artikel_kop_label">Artikel</text:span> <text:span text:style-name="artikel_kop_nr">4.</text:span> Wijziging, intrekking en vervallen van de aanwijzing als beschermd gemeentelijke cultuurgoed of beschermde gemeentelijke verzameling</text:p>
            <text:list text:style-name="id1-3-2-2-6-2">
              <text:list-item text:style-override="id1-3-2-2-6-2">
                <text:number>1.</text:number>
                <text:p text:style-name="al">Burgemeester en wethouders kunnen een besluit tot aanwijzing als bedoeld in artikel 3, eerste of tweede lid, ambtshalve wijzigen of intrekken. Artikel 3, vierde lid, is hierop van overeenkomstige toepassing, tenzij het een aanpassing van ondergeschikte betekenis betreft of het cultuurgoed of de verzameling waarop de aanwijzing betrekking heeft heeft als zodanig is tenietgegaan.</text:p>
              </text:list-item>
              <text:list-item text:style-override="id1-3-2-2-6-3">
                <text:number>2.</text:number>
                <text:p text:style-name="al">Een aanwijzing vervalt met ingang van de dag waarop het cultuurgoed of de verzameling waarop de aanwijzing betrekking heeft wordt aangewezen als:</text:p>
                <text:list text:style-name="id1-3-2-2-6-3-3">
                  <text:list-item text:style-override="id1-3-2-2-6-3-3-1">
                    <text:number>a.</text:number>
                    <text:p text:style-name="al">beschermd cultuurgoed of beschermde verzameling als bedoeld in artikel 1.1 van de Erfgoedwet, of</text:p>
                  </text:list-item>
                  <text:list-item text:style-override="id1-3-2-2-6-3-3-2">
                    <text:number>b.</text:number>
                    <text:p text:style-name="al">beschermd cultureel erfgoed op grond van een provinciale erfgoedverordening als bedoeld in artikel 3.17, eerste lid, van de Erfgoedwet.</text:p>
                  </text:list-item>
                </text:list>
              </text:list-item>
              <text:list-item text:style-override="id1-3-2-2-6-4">
                <text:number>3.</text:number>
                <text:p text:style-name="al">Zodra de wijziging, intrekking of het vervallen van een aanwijzing onherroepelijk is geworden wordt dat onverwijld bijgehouden in het gemeentelijk erfgoedregister.</text:p>
                <text:p text:style-name="al"/>
              </text:list-item>
            </text:list>
          </text:section>
          <text:section text:name="paragraaf_id1-3-2-2-7" text:style-name="paragraaf">
            <text:p text:style-name="paragraaf_kop"><text:span text:style-name="label">§</text:span> <text:span text:style-name="nr">3.</text:span> Aanwijzing gemeentelijk monument</text:p>
          </text:section>
          <text:section text:name="artikel_id1-3-2-2-8" text:style-name="artikel">
            <text:p text:style-name="artikel_kop_titel"><text:span text:style-name="artikel_kop_label">Artikel</text:span> <text:span text:style-name="artikel_kop_nr">5.</text:span> Aanwijzing als gemeentelijk monument</text:p>
            <text:list text:style-name="id1-3-2-2-8-2">
              <text:list-item text:style-override="id1-3-2-2-8-2">
                <text:number>1.</text:number>
                <text:p text:style-name="al">Burgemeester en wethouders kunnen besluiten een monument of archeologisch monument dat van bijzonder belang is voor de gemeente vanwege zijn schoonheid, betekenis voor de wetenschap of cultuurhistorische waarde aan te wijzen als gemeentelijk monument.</text:p>
              </text:list-item>
              <text:list-item text:style-override="id1-3-2-2-8-3">
                <text:number>2.</text:number>
                <text:p text:style-name="al">Voordat Burgemeester en wethouders een monument of archeologisch monument aanwijzen, voeren zij overleg met de eigenaar.</text:p>
              </text:list-item>
              <text:list-item text:style-override="id1-3-2-2-8-4">
                <text:number>3.</text:number>
                <text:p text:style-name="al">Burgemeester en wethouders kunnen pas over de aanwijzing besluiten na instemming van de eigenaar.</text:p>
              </text:list-item>
              <text:list-item text:style-override="id1-3-2-2-8-5">
                <text:number>4.</text:number>
                <text:p text:style-name="al">Voordat Burgemeester en wethouders over de aanwijziging een besluit nemen, vragen zij advies aan de erfgoedcommissie.</text:p>
              </text:list-item>
              <text:list-item text:style-override="id1-3-2-2-8-6">
                <text:number>5.</text:number>
                <text:p text:style-name="al">Dit artikel is niet van toepassing op:</text:p>
                <text:list text:style-name="id1-3-2-2-8-6-3">
                  <text:list-item text:style-override="id1-3-2-2-8-6-3-1">
                    <text:number>a.</text:number>
                    <text:p text:style-name="al">rijksmonumenten, en</text:p>
                  </text:list-item>
                  <text:list-item text:style-override="id1-3-2-2-8-6-3-2">
                    <text:number>b.</text:number>
                    <text:p text:style-name="al">monumenten en archeologische monumenten die zijn aangewezen op grond van een provinciale erfgoedverordening als bedoeld in 3.17, eerste lid, van de Erfgoedwet.</text:p>
                  </text:list-item>
                </text:list>
              </text:list-item>
            </text:list>
          </text:section>
          <text:section text:name="artikel_id1-3-2-2-9" text:style-name="artikel">
            <text:p text:style-name="artikel_kop_titel"><text:span text:style-name="artikel_kop_label">Artikel</text:span> <text:span text:style-name="artikel_kop_nr">6.</text:span> Voornemen tot aanwijzing</text:p>
            <text:list text:style-name="id1-3-2-2-9-2">
              <text:list-item text:style-override="id1-3-2-2-9-2">
                <text:number>1.</text:number>
                <text:p text:style-name="al">Het voornemen tot aanwijzing wordt schriftelijk bekend gemaakt conform de artikelen 3:41 en 3:42 van de Algemene wet bestuursrecht.</text:p>
              </text:list-item>
            </text:list>
          </text:section>
          <text:section text:name="artikel_id1-3-2-2-10" text:style-name="artikel">
            <text:p text:style-name="artikel_kop_titel"><text:span text:style-name="artikel_kop_label">Artikel</text:span> <text:span text:style-name="artikel_kop_nr">7.</text:span> Voorbescherming</text:p>
            <text:list text:style-name="id1-3-2-2-10-2">
              <text:list-item text:style-override="id1-3-2-2-10-2">
                <text:number>1.</text:number>
                <text:p text:style-name="al">De bescherming van paragraaf 4 is van overeenkomstige toepassing op het monument of archeologisch monument ten aanzien waarvan een voornemen als bedoeld in artikel 6 is bekendgemaakt.</text:p>
              </text:list-item>
              <text:list-item text:style-override="id1-3-2-2-10-3">
                <text:number>2.</text:number>
                <text:p text:style-name="al">De voorbescherming, bedoeld in het eerste lid, vervalt op het moment van inschrijving van de aanwijzing in het gemeentelijk erfgoedregister of op het moment waarop het aanwijzingsbesluit wordt herroepen of door de bestuursrechter wordt vernietigd.</text:p>
              </text:list-item>
            </text:list>
          </text:section>
          <text:section text:name="artikel_id1-3-2-2-11" text:style-name="artikel">
            <text:p text:style-name="artikel_kop_titel"><text:span text:style-name="artikel_kop_label">Artikel</text:span> <text:span text:style-name="artikel_kop_nr">8.</text:span> Advies erfgoedcommissie</text:p>
            <text:list text:style-name="id1-3-2-2-11-2">
              <text:list-item text:style-override="id1-3-2-2-11-2">
                <text:number>1.</text:number>
                <text:p text:style-name="al">Burgemeester en wethouders vragen over het voornemen om toepassing te geven aan artikel 5 advies aan de erfgoedcommissie waarbinnen enkele leden deskundig zijn op het gebied van de monumentenzorg. De leden van de erfgoedcommissie maken geen deel uit van het gemeentebestuur.</text:p>
              </text:list-item>
              <text:list-item text:style-override="id1-3-2-2-11-3">
                <text:number>2.</text:number>
                <text:p text:style-name="al">De erfgoedcommissie betrekt in ieder geval de leden die deskundig zijn op het gebied van de monumentenzorg bij het advies.</text:p>
              </text:list-item>
              <text:list-item text:style-override="id1-3-2-2-11-4">
                <text:number>3.</text:number>
                <text:p text:style-name="al">De erfgoedcommissie brengt binnen 8 weken na ontvangst van de adviesaanvraag schriftelijk en deugdelijk gemotiveerd advies uit.</text:p>
              </text:list-item>
            </text:list>
          </text:section>
          <text:section text:name="artikel_id1-3-2-2-12" text:style-name="artikel">
            <text:p text:style-name="artikel_kop_titel"><text:span text:style-name="artikel_kop_label">Artikel</text:span> <text:span text:style-name="artikel_kop_nr">9.</text:span> Beslistermijn en inhoud aanwijzingsbesluit</text:p>
            <text:list text:style-name="id1-3-2-2-12-2">
              <text:list-item text:style-override="id1-3-2-2-12-2">
                <text:number>1.</text:number>
                <text:p text:style-name="al">Op een aanvraag om aanwijzing dient te worden besloten binnen 26 weken na ontvangst van de aanvraag.</text:p>
              </text:list-item>
              <text:list-item text:style-override="id1-3-2-2-12-3">
                <text:number>2.</text:number>
                <text:p text:style-name="al">De aanwijzing bevat in ieder geval de plaatselijke aanduiding van het gemeentelijke monument, de datum van aanwijzing, de kadastrale aanduiding en een beschrijving van het gemeentelijke monument.</text:p>
              </text:list-item>
              <text:list-item text:style-override="id1-3-2-2-12-4">
                <text:number>3.</text:number>
                <text:p text:style-name="al">Het gehele kadastrale perceel valt onder het aanwijzingsbesluit, tenzij bepaalde gedeelten zijn uitgezonderd.</text:p>
              </text:list-item>
            </text:list>
          </text:section>
          <text:section text:name="artikel_id1-3-2-2-13" text:style-name="artikel">
            <text:p text:style-name="artikel_kop_titel"><text:span text:style-name="artikel_kop_label">Artikel</text:span> <text:span text:style-name="artikel_kop_nr">10.</text:span> Bekendmaking aanwijzingsbesluit aan rechthebbenden en inschrijving</text:p>
            <text:list text:style-name="id1-3-2-2-13-2">
              <text:list-item text:style-override="id1-3-2-2-13-2">
                <text:number>1.</text:number>
                <text:p text:style-name="al">De aanwijzing wordt schriftelijk bekend gemaakt conform de artikelen 3:41 en 3:42 van de Algemene wet bestuursrecht.</text:p>
              </text:list-item>
              <text:list-item text:style-override="id1-3-2-2-13-3">
                <text:number>2.</text:number>
                <text:p text:style-name="al">Zodra een aanwijzing onherroepelijk is geworden wordt deze onverwijld opgenomen in het gemeente erfgoedregister.</text:p>
              </text:list-item>
            </text:list>
          </text:section>
          <text:section text:name="artikel_id1-3-2-2-14" text:style-name="artikel">
            <text:p text:style-name="artikel_kop_titel"><text:span text:style-name="artikel_kop_label">Artikel</text:span> <text:span text:style-name="artikel_kop_nr">11.</text:span> Aanwijzing als voorlopig gemeentelijk monument</text:p>
            <text:list text:style-name="id1-3-2-2-14-2">
              <text:list-item text:style-override="id1-3-2-2-14-2">
                <text:number>1.</text:number>
                <text:p text:style-name="al">In een spoedeisend geval kunnen burgemeester en wethouders een monument of archeologisch monument aanwijzen als voorlopig gemeentelijk monument. In afwijking van artikel 8 wordt in dat geval aan de erfgoedcommissie advies gevraagd over de vastgestelde aanwijzing als voorlopig gemeentelijk monument.</text:p>
              </text:list-item>
              <text:list-item text:style-override="id1-3-2-2-14-3">
                <text:number>2.</text:number>
                <text:p text:style-name="al">Een aanwijzing als voorlopig gemeentelijk monument vervalt na 26 weken of zoveel eerder als burgemeester en wethouders een besluit hebben genomen over de aanwijzing, bedoeld in artikel 5.</text:p>
              </text:list-item>
              <text:list-item text:style-override="id1-3-2-2-14-4">
                <text:number>3.</text:number>
                <text:p text:style-name="al">Paragraaf 4 is van overeenkomstige toepassing vanaf het moment dat belanghebbenden schriftelijk in kennis worden gesteld van het besluit van burgemeester en wethouders tot aanwijzing van het monument of archeologisch monument als voorlopig gemeentelijk monument. Artikel 10 is van overeenkomstige toepassing op deze aanwijzing.</text:p>
              </text:list-item>
            </text:list>
          </text:section>
          <text:section text:name="artikel_id1-3-2-2-15" text:style-name="artikel">
            <text:p text:style-name="artikel_kop_titel"><text:span text:style-name="artikel_kop_label">Artikel</text:span> <text:span text:style-name="artikel_kop_nr">12.</text:span> Wijziging gemeentelijk erfgoedregister, vervallen aanwijzing monument</text:p>
            <text:list text:style-name="id1-3-2-2-15-2">
              <text:list-item text:style-override="id1-3-2-2-15-2">
                <text:number>1.</text:number>
                <text:p text:style-name="al">Burgemeester en wethouders kunnen ten aanzien van gemeentelijke monumenten en voorlopige gemeentelijke monumenten ambtshalve wijzigingen aanbrengen in het gemeentelijk erfgoedregister.</text:p>
              </text:list-item>
              <text:list-item text:style-override="id1-3-2-2-15-3">
                <text:number>2.</text:number>
                <text:p text:style-name="al">Als de wijziging ziet op het schrappen uit het register is paragraaf 3 van overeenkomstige toepassing, tenzij het monument of het archeologisch monument waarop de aanwijzing betrekking heeft als zodanig is tenietgegaan.</text:p>
              </text:list-item>
              <text:list-item text:style-override="id1-3-2-2-15-4">
                <text:number>3.</text:number>
                <text:p text:style-name="al">Een aanwijzing vervalt met ingang van de dag waarop het monument of het archeologisch monument waarop de aanwijzing betrekking heeft is ingeschreven in het rijksmonumentenregister of een provinciaal erfgoedregister als bedoeld in artikel 3.17, derde lid, van de Erfgoedwet. Het vervallen van de aanwijzing wordt onverwijld bijgehouden in het gemeentelijk erfgoedregister.</text:p>
                <text:p text:style-name="al"/>
              </text:list-item>
            </text:list>
          </text:section>
          <text:section text:name="paragraaf_id1-3-2-2-16" text:style-name="paragraaf">
            <text:p text:style-name="paragraaf_kop"><text:span text:style-name="label">§</text:span> <text:span text:style-name="nr">4.</text:span> Bescherming gemeentelijk monument</text:p>
          </text:section>
          <text:section text:name="artikel_id1-3-2-2-17" text:style-name="artikel">
            <text:p text:style-name="artikel_kop_titel"><text:span text:style-name="artikel_kop_label">Artikel</text:span> <text:span text:style-name="artikel_kop_nr">13.</text:span> Instandhoudingsplicht gemeentelijk monument</text:p>
            <text:p text:style-name="al">Het is verboden een gemeentelijk monument te beschadigen of te vernielen, of daaraan onderhoud te onthouden dat voor de instandhouding daarvan noodzakelijk is.</text:p>
          </text:section>
          <text:section text:name="artikel_id1-3-2-2-18" text:style-name="artikel">
            <text:p text:style-name="artikel_kop_titel"><text:span text:style-name="artikel_kop_label">Artikel</text:span> <text:span text:style-name="artikel_kop_nr">14.</text:span> Omgevingsvergunning gemeentelijk monument</text:p>
            <text:list text:style-name="id1-3-2-2-18-2">
              <text:list-item text:style-override="id1-3-2-2-18-2">
                <text:number>1.</text:number>
                <text:p text:style-name="al">Het is verboden zonder omgevingsvergunning van burgemeester en wethouders een gemeentelijk monument:</text:p>
                <text:list text:style-name="id1-3-2-2-18-2-3">
                  <text:list-item text:style-override="id1-3-2-2-18-2-3-1">
                    <text:number>a.</text:number>
                    <text:p text:style-name="al">te slopen, te verstoren, te verplaatsen of in enig opzicht te wijzigen, of</text:p>
                  </text:list-item>
                  <text:list-item text:style-override="id1-3-2-2-18-2-3-2">
                    <text:number>b.</text:number>
                    <text:p text:style-name="al">te herstellen, te gebruiken of te laten gebruiken op een wijze waardoor het wordt ontsierd of in gevaar gebracht.</text:p>
                  </text:list-item>
                </text:list>
              </text:list-item>
              <text:list-item text:style-override="id1-3-2-2-18-3">
                <text:number>2.</text:number>
                <text:p text:style-name="al">Het eerste lid is niet van toepassing op:</text:p>
                <text:list text:style-name="id1-3-2-2-18-3-3">
                  <text:list-item text:style-override="id1-3-2-2-18-3-3-1">
                    <text:number>a.</text:number>
                    <text:p text:style-name="al">de uitvoering van normaal onderhoud, voor zover detaillering, profilering, vormgeving, materiaalsoort en kleur van het monument niet wijzigen, en voor zover de aanleg van een tuin, park of andere aanleg, niet wijzigt, of</text:p>
                  </text:list-item>
                  <text:list-item text:style-override="id1-3-2-2-18-3-3-2">
                    <text:number>b.</text:number>
                    <text:p text:style-name="al">inpandige veranderingen van het monument, voor zover het een onderdeel daarvan betreft dat vanuit het oogpunt van monumentenzorg zonder betekenis is.</text:p>
                  </text:list-item>
                </text:list>
              </text:list-item>
              <text:list-item text:style-override="id1-3-2-2-18-4">
                <text:number>3.</text:number>
                <text:p text:style-name="al">Burgemeester en wethouders kunnen in het belang van de monumentenzorg nadere regels stellen met betrekking tot de uitvoering van werkzaamheden aan een gemeentelijk monument. Deze regels kunnen mede inhouden een vrijstelling van het verbod, bedoeld in het eerste lid, of een plicht tot het melden van handelingen bedoeld in het tweede lid.</text:p>
              </text:list-item>
            </text:list>
          </text:section>
          <text:section text:name="artikel_id1-3-2-2-19" text:style-name="artikel">
            <text:p text:style-name="artikel_kop_titel"><text:span text:style-name="artikel_kop_label">Artikel</text:span> <text:span text:style-name="artikel_kop_nr">15.</text:span> Intrekken van de omgevingsvergunning</text:p>
            <text:p text:style-name="al">De omgevingsvergunning, bedoeld in artikel 14, eerste lid, kan door burgemeester en wethouders worden ingetrokken:</text:p>
            <text:list text:style-name="id1-3-2-2-19-3">
              <text:list-item text:style-override="id1-3-2-2-19-3-1">
                <text:number>a.</text:number>
                <text:p text:style-name="al">als de verlening berust op onjuiste of onvolledige gegevens en de juiste of volledige gegevens tot een ander besluit zou hebben geleid;</text:p>
              </text:list-item>
              <text:list-item text:style-override="id1-3-2-2-19-3-2">
                <text:number>b.</text:number>
                <text:p text:style-name="al">voor zover veranderde omstandigheden of feiten met betrekking tot de activiteit waarvoor de omgevingsvergunning is verleend, zich in overwegende mate tegen voortzetting of ongewijzigde voortzetting van die activiteit verzetten.</text:p>
              </text:list-item>
            </text:list>
          </text:section>
          <text:section text:name="artikel_id1-3-2-2-20" text:style-name="artikel">
            <text:p text:style-name="artikel_kop_titel"><text:span text:style-name="artikel_kop_label">Artikel</text:span> <text:span text:style-name="artikel_kop_nr">16.</text:span> Weigeringsgronden</text:p>
            <text:list text:style-name="id1-3-2-2-20-2">
              <text:list-item text:style-override="id1-3-2-2-20-2">
                <text:number>1.</text:number>
                <text:p text:style-name="al">De vergunning kan slechts worden verleend als het belang van de monumentenzorg zich daartegen niet verzet.</text:p>
              </text:list-item>
              <text:list-item text:style-override="id1-3-2-2-20-3">
                <text:number>2.</text:number>
                <text:p text:style-name="al">Een omgevingsvergunning voor een monument wordt niet verleend zonder overeenstemming met de eigenaar.</text:p>
              </text:list-item>
            </text:list>
          </text:section>
          <text:section text:name="artikel_id1-3-2-2-21" text:style-name="artikel">
            <text:p text:style-name="artikel_kop_titel"><text:span text:style-name="artikel_kop_label">Artikel</text:span> <text:span text:style-name="artikel_kop_nr">17</text:span> Tegemoetkoming</text:p>
            <text:list text:style-name="id1-3-2-2-21-2">
              <text:list-item text:style-override="id1-3-2-2-21-2">
                <text:number>1.</text:number>
                <text:p text:style-name="al">Tegemoetkoming is van toepassing op door het college aangewezen gemeentelijke monumenten als bedoeld in artikel 1 waarbij de eigenaar van het gemeentelijk monument OZB verontschuldigd is;</text:p>
              </text:list-item>
              <text:list-item text:style-override="id1-3-2-2-21-3">
                <text:number>2.</text:number>
                <text:p text:style-name="al">Tegemoetkoming vindt plaats in de vorm van een financiële bijdrage;</text:p>
              </text:list-item>
              <text:list-item text:style-override="id1-3-2-2-21-4">
                <text:number>3.</text:number>
                <text:p text:style-name="al">De hoogte van de tegemoetkoming wordt elk jaar vastgesteld door het college en bedraagt ten minste 50% van de jaarlijkse OZB-aanslag van het gemeentelijk monument;</text:p>
              </text:list-item>
              <text:list-item text:style-override="id1-3-2-2-21-5">
                <text:number>4.</text:number>
                <text:p text:style-name="al">De tegemoetkoming wordt eenmalig per kalenderjaar en ieder kalenderjaar verstrekt door het bevoegd gezag aan de eigenaar van het gemeentelijke monument;</text:p>
              </text:list-item>
              <text:list-item text:style-override="id1-3-2-2-21-6">
                <text:number>5.</text:number>
                <text:p text:style-name="al">Als een situatie als bedoeld in artikel 5 en artikel 12 toepassing is, geldt een tegemoetkoming naar rato.</text:p>
                <text:p text:style-name="al"/>
              </text:list-item>
            </text:list>
          </text:section>
          <text:section text:name="paragraaf_id1-3-2-2-22" text:style-name="paragraaf">
            <text:p text:style-name="paragraaf_kop"><text:span text:style-name="label">§</text:span> <text:span text:style-name="nr">5.</text:span> Rijksmonumenten</text:p>
          </text:section>
          <text:section text:name="artikel_id1-3-2-2-23" text:style-name="artikel">
            <text:p text:style-name="artikel_kop_titel"><text:span text:style-name="artikel_kop_label">Artikel</text:span> <text:span text:style-name="artikel_kop_nr">18.</text:span> Advies omgevingsvergunning rijksmonument</text:p>
            <text:p text:style-name="al">Burgemeester en wethouders zenden onverwijld een afschrift van de ontvankelijke aanvraag om omgevingsvergunning voor een rijksmonument als bedoeld in artikel 2.1, eerste lid, aanhef en onder f, van de Wet algemene bepalingen omgevingsrecht voor advies aan de erfgoedcommissie, bedoeld in artikel 8, eerste lid. Artikel 8, tweede en derde lid, zijn van overeenkomstige toepassing.</text:p>
            <text:p text:style-name="al"/>
          </text:section>
          <text:section text:name="paragraaf_id1-3-2-2-24" text:style-name="paragraaf">
            <text:p text:style-name="paragraaf_kop"><text:span text:style-name="label">§</text:span> <text:span text:style-name="nr">6.</text:span> Gemeentelijke stads- en dorpsgezichten</text:p>
          </text:section>
          <text:section text:name="artikel_id1-3-2-2-25" text:style-name="artikel">
            <text:p text:style-name="artikel_kop_titel"><text:span text:style-name="artikel_kop_label">Artikel</text:span> <text:span text:style-name="artikel_kop_nr">19.</text:span> Aanwijzing als beschermd gemeentelijk stads- en dorpsgezicht</text:p>
            <text:list text:style-name="id1-3-2-2-25-2">
              <text:list-item text:style-override="id1-3-2-2-25-2">
                <text:number>1.</text:number>
                <text:p text:style-name="al">De gemeenteraad kan, op voorstel van burgemeester en wethouders, stads- en dorpsgezichten aanwijzen als beschermd gemeentelijk stads- of dorpsgezicht.</text:p>
              </text:list-item>
              <text:list-item text:style-override="id1-3-2-2-25-3">
                <text:number>2.</text:number>
                <text:p text:style-name="al">Burgemeester en wethouders zenden het voorstel voor advies aan de erfgoedcommissie, bedoeld in artikel 8, eerste lid. Artikel 8, tweede en derde lid, zijn van overeenkomstige toepassing.</text:p>
              </text:list-item>
              <text:list-item text:style-override="id1-3-2-2-25-4">
                <text:number>3.</text:number>
                <text:p text:style-name="al">De gemeenteraad beslist binnen 52 weken na verzending van het voorstel, bedoeld in het tweede lid.</text:p>
              </text:list-item>
              <text:list-item text:style-override="id1-3-2-2-25-5">
                <text:number>4.</text:number>
                <text:p text:style-name="al">Een aangewezen gemeentelijk stads- of dorpsgezicht wordt onverwijld opgenomen in het gemeentelijk erfgoedregister.</text:p>
              </text:list-item>
              <text:list-item text:style-override="id1-3-2-2-25-6">
                <text:number>5.</text:number>
                <text:p text:style-name="al">De gemeenteraad stelt ter bescherming van een op grond van het eerste lid aangewezen beschermd stads- of dorpsgezicht een bestemmingsplan vast als bedoeld in de Wet ruimtelijke ordening. Bij het besluit tot aanwijzing van een beschermd stads- en dorpsgezicht kan hiertoe een termijn worden gesteld.</text:p>
              </text:list-item>
              <text:list-item text:style-override="id1-3-2-2-25-7">
                <text:number>6.</text:number>
                <text:p text:style-name="al">Bij het besluit tot aanwijzing van een beschermd stads- of dorpsgezicht wordt bepaald of en in hoeverre geldende bestemmingsplannen als beschermend plan in de zin van het vorige lid kunnen worden aangemerkt, dan wel of een beheersverordening als bedoeld in de Wet ruimtelijke ordening kan worden vastgesteld.</text:p>
              </text:list-item>
              <text:list-item text:style-override="id1-3-2-2-25-8">
                <text:number>7.</text:number>
                <text:p text:style-name="al">Als een bestemmingsplan als bedoeld in het vijfde of zesde lid, opnieuw moet worden vastgesteld ingevolge artikel 3.1, tweede lid, van de Wet ruimtelijke ordening, kan de gemeenteraad in afwijking van artikel 3.1, eerste lid, van die wet, voor het desbetreffende gebied een beheersverordening als bedoeld in die wet vaststellen.</text:p>
              </text:list-item>
              <text:list-item text:style-override="id1-3-2-2-25-9">
                <text:number>8.</text:number>
                <text:p text:style-name="al">Dit artikel is niet van toepassing op beschermde stads- en dorpsgezichten die zijn aangewezen op grond van artikel 35, eerste lid, van de Monumentenwet 1988 of een provinciale verordening als bedoeld in artikel 2.2, eerste lid, aanhef en onder c, van de Wet algemene bepalingen omgevingsrecht.</text:p>
              </text:list-item>
            </text:list>
          </text:section>
          <text:section text:name="artikel_id1-3-2-2-26" text:style-name="artikel">
            <text:p text:style-name="artikel_kop_titel"><text:span text:style-name="artikel_kop_label">Artikel</text:span> <text:span text:style-name="artikel_kop_nr">20.</text:span> Wijziging, intrekking en vervallen van de aanwijzing als beschermd gemeentelijke stads- en dorpsgezicht</text:p>
            <text:list text:style-name="id1-3-2-2-26-2">
              <text:list-item text:style-override="id1-3-2-2-26-2">
                <text:number>1.</text:number>
                <text:p text:style-name="al">De gemeenteraad kan, op voorstel van burgemeester en wethouders, een besluit tot aanwijzing als bedoeld in artikel 19, eerste lid, wijzigen of intrekken. Artikel 19, tweede en derde lid, is hierop van overeenkomstige toepassing, tenzij het een aanpassing van ondergeschikte betekenis betreft of het stads- en dorpsgezicht waarop aanwijzing betrekking heeft heeft als zodanig is tenietgegaan.</text:p>
              </text:list-item>
              <text:list-item text:style-override="id1-3-2-2-26-3">
                <text:number>2.</text:number>
                <text:p text:style-name="al">Een aanwijzing vervalt met ingang van de dag waarop het stads- en dorpsgezicht waarop de aanwijzing betrekking heeft wordt aangewezen als:</text:p>
                <text:list text:style-name="id1-3-2-2-26-3-3">
                  <text:list-item text:style-override="id1-3-2-2-26-3-3-1">
                    <text:number>a.</text:number>
                    <text:p text:style-name="al">beschermd stads- en dorpsgezicht als bedoeld in artikel 35, eerste lid, van de Monumentenwet 1988, of</text:p>
                  </text:list-item>
                  <text:list-item text:style-override="id1-3-2-2-26-3-3-2">
                    <text:number>b.</text:number>
                    <text:p text:style-name="al">beschermd stads- en dorpsgezicht op grond van een provinciale erfgoedverordening als bedoeld in artikel 2.2, eerste lid, aanhef en onder c, van de Wet algemene bepalingen omgevingsrecht.</text:p>
                  </text:list-item>
                </text:list>
              </text:list-item>
              <text:list-item text:style-override="id1-3-2-2-26-4">
                <text:number>3.</text:number>
                <text:p text:style-name="al">Zodra de wijziging, intrekking of het vervallen van een aanwijzing onherroepelijk is geworden wordt dat onverwijld bijgehouden in het gemeentelijk erfgoedregister.</text:p>
              </text:list-item>
            </text:list>
          </text:section>
          <text:section text:name="artikel_id1-3-2-2-27" text:style-name="artikel">
            <text:p text:style-name="artikel_kop_titel"><text:span text:style-name="artikel_kop_label">Artikel</text:span> <text:span text:style-name="artikel_kop_nr">21.</text:span> Verbodsbepaling en aanvraag vergunning</text:p>
            <text:list text:style-name="id1-3-2-2-27-2">
              <text:list-item text:style-override="id1-3-2-2-27-2">
                <text:number>1.</text:number>
                <text:p text:style-name="al">Het is in een beschermd gemeentelijk stads- of dorpsgezicht verboden om zonder omgevingsvergunning als bedoeld in artikel 2.2, eerste lid, aanhef en onder c, van de Wet algemene bepalingen omgevingsrecht, een bouwwerk te slopen.</text:p>
              </text:list-item>
              <text:list-item text:style-override="id1-3-2-2-27-3">
                <text:number>2.</text:number>
                <text:p text:style-name="al">De omgevingsvergunning kan in ieder geval worden geweigerd als naar het oordeel van burgemeester en wethouders niet aannemelijk is dat op de plaats van het te slopen bouwwerk een ander bouwwerk kan of zal worden gebouwd.</text:p>
              </text:list-item>
              <text:list-item text:style-override="id1-3-2-2-27-4">
                <text:number>3.</text:number>
                <text:p text:style-name="al">De artikelen 15 en 16 zijn van overeenkomstige toepassing.</text:p>
              </text:list-item>
              <text:list-item text:style-override="id1-3-2-2-27-5">
                <text:number>4.</text:number>
                <text:p text:style-name="al">Het eerste lid is niet van toepassing op het slopen ingevolge een verplichting als bedoeld in de artikelen 13, 13a of 13b van de Woningwet.</text:p>
                <text:p text:style-name="al"/>
              </text:list-item>
            </text:list>
          </text:section>
          <text:section text:name="paragraaf_id1-3-2-2-28" text:style-name="paragraaf">
            <text:p text:style-name="paragraaf_kop"><text:span text:style-name="label">§</text:span> <text:span text:style-name="nr">7.</text:span> Handhaving en toezicht</text:p>
          </text:section>
          <text:section text:name="artikel_id1-3-2-2-29" text:style-name="artikel">
            <text:p text:style-name="artikel_kop_titel"><text:span text:style-name="artikel_kop_label">Artikel</text:span> <text:span text:style-name="artikel_kop_nr">22.</text:span> Strafbepaling</text:p>
            <text:p text:style-name="al">Degene die handelt in strijd met artikel 13 of het bepaalde krachtens artikel 14, derde lid, van deze verordening wordt gestraft met een geldboete van de tweede categorie of een hechtenis van ten hoogste drie maanden.</text:p>
          </text:section>
          <text:section text:name="artikel_id1-3-2-2-30" text:style-name="artikel">
            <text:p text:style-name="artikel_kop_titel"><text:span text:style-name="artikel_kop_label">Artikel</text:span> <text:span text:style-name="artikel_kop_nr">23.</text:span> Toezichthouders</text:p>
            <text:list text:style-name="id1-3-2-2-30-2">
              <text:list-item text:style-override="id1-3-2-2-30-2">
                <text:number>1.</text:number>
                <text:p text:style-name="al">Met het toezicht op de naleving van het bepaalde bij of krachtens deze verordening zijn belast de bouwinspecteurs.</text:p>
              </text:list-item>
              <text:list-item text:style-override="id1-3-2-2-30-3">
                <text:number>2.</text:number>
                <text:p text:style-name="al">Burgemeester en wethouders kunnen daarnaast andere personen met dit toezicht belasten.</text:p>
                <text:p text:style-name="al"/>
              </text:list-item>
            </text:list>
          </text:section>
          <text:section text:name="paragraaf_id1-3-2-2-31" text:style-name="paragraaf">
            <text:p text:style-name="paragraaf_kop"><text:span text:style-name="label">§</text:span> <text:span text:style-name="nr">8.</text:span> Slotbepalingen</text:p>
          </text:section>
          <text:section text:name="artikel_id1-3-2-2-32" text:style-name="artikel">
            <text:p text:style-name="artikel_kop_titel"><text:span text:style-name="artikel_kop_label">Artikel</text:span> <text:span text:style-name="artikel_kop_nr">24.</text:span> Intrekken oude verordening</text:p>
            <text:p text:style-name="al">De Erfgoedverordening Waddinxveen 2015 wordt ingetrokken.</text:p>
          </text:section>
          <text:section text:name="artikel_id1-3-2-2-33" text:style-name="artikel">
            <text:p text:style-name="artikel_kop_titel"><text:span text:style-name="artikel_kop_label">Artikel</text:span> <text:span text:style-name="artikel_kop_nr">25.</text:span> Overgangsrecht</text:p>
            <text:list text:style-name="id1-3-2-2-33-2">
              <text:list-item text:style-override="id1-3-2-2-33-2">
                <text:number>1.</text:number>
                <text:p text:style-name="al">Een krachtens de Erfgoedverordening Waddinxveen 2015 aangewezen en geregistreerd gemeentelijke monument, worden geacht aangewezen en geregistreerd te zijn overeenkomstig de bepalingen van deze verordening.</text:p>
              </text:list-item>
              <text:list-item text:style-override="id1-3-2-2-33-3">
                <text:number>2.</text:number>
                <text:p text:style-name="al">Aanvragen om vergunningen die zijn ingediend voorafgaand aan de inwerkingtreding van deze verordening worden afgehandeld met inachtneming van de Erfgoedverordening Waddinxveen 2015.</text:p>
              </text:list-item>
            </text:list>
          </text:section>
          <text:section text:name="artikel_id1-3-2-2-34" text:style-name="artikel">
            <text:p text:style-name="artikel_kop_titel"><text:span text:style-name="artikel_kop_label">Artikel</text:span> <text:span text:style-name="artikel_kop_nr">26.</text:span> Inwerkingtreding en citeertitel</text:p>
            <text:list text:style-name="id1-3-2-2-34-2">
              <text:list-item text:style-override="id1-3-2-2-34-2">
                <text:number>1.</text:number>
                <text:p text:style-name="al">Deze verordening treedt in werking op de dag na bekendmaking.</text:p>
              </text:list-item>
              <text:list-item text:style-override="id1-3-2-2-34-3">
                <text:number>2.</text:number>
                <text:p text:style-name="al">Deze verordening wordt aangehaald als: Erfgoedverordening Waddinxveen 2019.</text:p>
              </text:list-item>
            </text:list>
            <text:p text:style-name="al"/>
          </text:section>
        </text:section>
        <text:section text:name="regeling-sluiting_id1-3-2-3" text:style-name="regeling-sluiting">
          <text:section text:name="gegeven_id1-3-2-3-1" text:style-name="gegeven">
            <text:p text:style-name="dagtekening">
            <text:span text:style-name="datum">Aldus vastgesteld in de vergadering van de raad van de gemeente Waddinxveen, 11 december 2019, </text:span>
          </text:p>
          </text:section>
          <text:section text:name="ondertekening_id1-3-2-3-2">
            <text:p><text:span text:style-name="functie">de griffier,</text:span></text:p>
            <text:p><text:span text:style-name="ondertekening_naam">
            <text:span text:style-name="voornaam">mr. F.W. van der</text:span>
            <text:span text:style-name="achternaam">Dussen</text:span>
          </text:span></text:p>
          </text:section>
          <text:section text:name="ondertekening_id1-3-2-3-3">
            <text:p><text:span text:style-name="functie">de voorzitter,</text:span></text:p>
            <text:p><text:span text:style-name="ondertekening_naam">
            <text:span text:style-name="voornaam">drs. E.J.</text:span>
            <text:span text:style-name="achternaam">Nieuwenhuis</text:span>
          </text:span></text:p>
          </text:section>
        </text:section>
        <text:section text:name="bijlage_id1-3-2-4" text:style-name="bijlage">
          <text:p text:style-name="bijlage_top"/>
          <text:p text:style-name="hoofdstuk_kop">Toelichting</text:p>
          <text:p text:style-name="tussenkopvet">ALGEMEEN DEEL</text:p>
          <text:p text:style-name="tussenkopvet">Inleiding</text:p>
          <text:p text:style-name="al">Het gemeentelijk erfgoedbeleid verandert. Vooral de bundelingen van wetgeving in één Erfgoedwet en de verwachte invoering van de Omgevingswet stimuleren zowel een meer integraal gemeentelijk erfgoedbeleid als de erkenning dat erfgoed een integraal onderdeel is van (de kwaliteit van) de fysieke leefomgeving. Door de invoering van deze twee wetten is het bereik van de gemeentelijke Erfgoedverordening in vergelijking met de voorgaande verordening zowel breder – het betreft nu monumenten én cultuurgoederen – als smaller: belangrijke fysieke onderwerpen zoals de aanwijzing of bescherming van stads- en dorpsgezichten of archeologische waarden en verwachtingen worden steeds minder geregeld via een verordening en meer via het bestemmingsplan en straks, onder de Omgevingswet, het omgevingsplan. Per saldo leidt een en ander tot een vereenvoudigde Erfgoedverordening.</text:p>
          <text:p text:style-name="al"/>
          <text:p text:style-name="al">De Erfgoedverordening wordt vernieuwd vanwege de invoering van de nieuwe Erfgoedwet, per 1 juli 2016. De Erfgoedwet vervangt en integreert verschillende wettelijke regelingen op het gebied van het cultureel erfgoed. Naast de Erfgoedwet wordt besluitvorming over cultureel erfgoed in de fysieke leefomgeving op termijn geregeld via de Omgevingswet. De Erfgoedwet anticipeert op de invoering van de Omgevingswet door overgangsrecht als gevolg waarvan delen van de Monumentenwet 1988 van kracht blijven, tot de inwerkingtreding van de Omgevingswet. Daarom is deze verordening zowel gebaseerd op de Erfgoedwet als op de Monumentenwet 1988.</text:p>
          <text:p text:style-name="al"/>
          <text:p text:style-name="al">In de Omgevingswet zal materieel gezien het bestaande stelsel van monumenten- en sloopvergunningen nagenoeg één-op-één worden overgenomen. Wel vindt op een aantal wetstechnische, procedurele en inhoudelijke punten stroomlijning plaats, die samenhangt met de samenvoeging met andere stelsels en de achterliggende vereenvoudigingsgedachte. Ook bepalingen over taken en bevoegdheden van de gemeentelijke monumentencommissies, de aanwijzing van beschermde stads- en dorpsgezichten en in dat kader het opstellen van beschermende bestemmingsplannen (straks omgevingsplannen) en de bepalingen over de archeologische monumentenzorg in bestemmingsplannen en omgevingsvergunningen zullen overgaan naar de Omgevingswet.</text:p>
          <text:p text:style-name="tussenkopvet">Reikwijdte</text:p>
          <text:p text:style-name="al">De Erfgoedwet integreert de Regeling materieelbeheer museale voorwerpen 2013, de Wet verzelfstandiging museale diensten, de Monumentenwet 1988 (Mw 1988), de Wet tot behoud van cultuurbezit (Wbc), de Uitvoeringswet UNESCO-verdrag 1970 inzake onrechtmatige invoer, uitvoer of eigendomsoverdracht van cultuurgoederen en de Wet tot teruggave cultuurgoederen afkomstig uit bezet gebied. In aansluiting op de Erfgoedwet is gekozen voor een brede Erfgoedverordening die conform het begrip ‘cultureel erfgoed’ ziet op zowel onroerend cultureel erfgoed (monumenten) als roerend cultureel erfgoed (cultuurgoederen).</text:p>
          <text:p text:style-name="al"/>
          <text:p text:style-name="al">Deze verordening ziet in beginsel niet meer op archeologie. Archeologische waarden moeten worden geborgd via het ruimtelijke spoor (lees: de bestemmingsplannen en de afwijkvergunning op basis van de Wabo) op grond van artikel 3.1.6 van het Besluit ruimtelijke ordening en artikel 5.2 van het Besluit omgevingsrecht. Omdat er binnen de gemeente nog bestemmingsplannen zijn waarin de bescherming van archeologische monumenten niet is opgenomen, is in het overgangsrecht afzonderlijk in een vangnetbepaling voorzien (artikel 23).</text:p>
          <text:p text:style-name="tussenkopvet">Wettelijke grondslag</text:p>
          <text:p text:style-name="al">De grondslag voor deze verordening bestaat uit artikel 3.16 van de Erfgoedwet en, op de voet van het overgangsrecht van artikel 9.1 van de Erfgoedwet, de artikelen 12, 15 en 38 van de Monumentenwet 1988. Deze laatste wetgeving blijft op grond van het overgangsrecht van de Erfgoedwet van kracht tot de invoering van de Omgevingswet. Daarnaast zijn ook de artikelen 2.1 en 2.2 van de Wet algemene bepalingen omgevingsrecht (hierna: Wabo) van belang in verband met de bescherming van monumenten door middel van omgevingsvergunningen.</text:p>
          <text:p text:style-name="tussenkopvet">ARTIKELSGEWIJS</text:p>
          <text:p text:style-name="al">Enkel die bepalingen die nadere toelichting behoeven worden hieronder behandeld.</text:p>
          <text:p text:style-name="tussenkopvet">Artikel 1. Begripsbepalingen</text:p>
          <text:p text:style-name="al">De wettelijke definities uit artikel 1.1 van de Erfgoedwet gelden onverkort voor de begrippen die gebruikt worden in deze verordening, nu deze verordening berust op artikel 3.16 van de Erfgoedwet en derhalve in samenhang met de Erfgoedwet moet worden gelezen. Artikel 1 van deze verordening bevat daarom uitsluitend de begrippen “gemeentelijk monument”, “minister”, “omgevingsvergunning” en “stads- en dorpsgezichten” waarvan de definitie moet worden omschreven of die kortheidshalve zijn gegeven en die niet reeds (in deze vorm) in artikel 1.1 van de Erfgoedwet zijn gegeven.</text:p>
          <text:p text:style-name="al">De voor deze verordening relevante begrippen uit de Erfgoedwet zijn:</text:p>
          <text:list text:style-name="id1-3-2-4-20">
            <text:list-item text:style-override="id1-3-2-4-20-1">
              <text:number>-</text:number>
              <text:p text:style-name="al">
              <text:span text:style-name="nadrukcur">archeologisch monument:</text:span> terrein dat deel uitmaakt van cultureel erfgoed vanwege de daar aanwezige overblijfselen, voorwerpen of andere sporen van menselijke aanwezigheid in het verleden, met inbegrip van die overblijfselen, voorwerpen en sporen;</text:p>
            </text:list-item>
            <text:list-item text:style-override="id1-3-2-4-20-2">
              <text:number>-</text:number>
              <text:p text:style-name="al">
              <text:span text:style-name="nadrukcur">archeologische vondst:</text:span> overblijfsel, voorwerp of ander spoor van menselijke aanwezigheid in het verleden afkomstig van een archeologisch monument;</text:p>
            </text:list-item>
            <text:list-item text:style-override="id1-3-2-4-20-3">
              <text:number>-</text:number>
              <text:p text:style-name="al">
              <text:span text:style-name="nadrukcur">beschermd cultuurgoed:</text:span> cultuurgoed dat:</text:p>
              <text:list text:style-name="id1-3-2-4-20-3-3">
                <text:list-item text:style-override="id1-3-2-4-20-3-3-1">
                  <text:number>a.</text:number>
                  <text:p text:style-name="al">als zodanig is aangewezen op grond van artikel 3.7, eerste lid, van de Erfgoedwet;</text:p>
                </text:list-item>
                <text:list-item text:style-override="id1-3-2-4-20-3-3-2">
                  <text:number>b.</text:number>
                  <text:p text:style-name="al">voorkomt in een opsomming als bedoeld in artikel 3.7, derde lid, van de Erfgoedwet; of</text:p>
                </text:list-item>
                <text:list-item text:style-override="id1-3-2-4-20-3-3-3">
                  <text:number>c.</text:number>
                  <text:p text:style-name="al">in geval van de aanwijzing van een beschermde verzameling op grond van artikel 3.8, eerste lid, van de Erfgoedwet zolang nog geen opsomming voor die verzameling is vastgesteld, redelijkerwijs onder de algemene omschrijving van die beschermde verzameling valt;</text:p>
                </text:list-item>
              </text:list>
            </text:list-item>
            <text:list-item text:style-override="id1-3-2-4-20-4">
              <text:number>-</text:number>
              <text:p text:style-name="al">
              <text:span text:style-name="nadrukcur">beschermde verzameling:</text:span> verzameling die is aangewezen op grond van artikel 3.7, tweede lid, van de Erfgoedwet;</text:p>
            </text:list-item>
            <text:list-item text:style-override="id1-3-2-4-20-5">
              <text:number>-</text:number>
              <text:p text:style-name="al">
              <text:span text:style-name="nadrukcur">cultureel erfgoed:</text:span> uit het verleden geërfde materiële en immateriële bronnen, in de loop van de tijd tot stand gebracht door de mens of ontstaan uit de wisselwerking tussen mens en omgeving, die mensen, onafhankelijk van het bezit ervan, identificeren als een weerspiegeling en uitdrukking van zich voortdurend ontwikkelende waarden, overtuigingen, kennis en tradities, en die aan hen en toekomstige generaties een referentiekader bieden;</text:p>
            </text:list-item>
            <text:list-item text:style-override="id1-3-2-4-20-6">
              <text:number>-</text:number>
              <text:p text:style-name="al">
              <text:span text:style-name="nadrukcur">cultuurgoed:</text:span> roerende zaak die deel uitmaakt van cultureel erfgoed;</text:p>
            </text:list-item>
            <text:list-item text:style-override="id1-3-2-4-20-7">
              <text:number>-</text:number>
              <text:p text:style-name="al">
              <text:span text:style-name="nadrukcur">kerkelijk monument:</text:span> monument dat eigendom is van een kerkgenootschap, een zelfstandig onderdeel daarvan, een lichaam waarin kerkgenootschappen zijn verenigd, of van een ander genootschap op geestelijke grondslag en dat uitsluitend of voor een overwegend deel wordt gebruikt voor het gezamenlijk belijden van de godsdienst of levensovertuiging;</text:p>
            </text:list-item>
            <text:list-item text:style-override="id1-3-2-4-20-8">
              <text:number>-</text:number>
              <text:p text:style-name="al">
              <text:span text:style-name="nadrukcur">monument:</text:span> onroerende zaak die deel uitmaakt van cultureel erfgoed;</text:p>
            </text:list-item>
            <text:list-item text:style-override="id1-3-2-4-20-9">
              <text:number>-</text:number>
              <text:p text:style-name="al">
              <text:span text:style-name="nadrukcur">normaal onderhoud:</text:span> noodzakelijke reguliere werkzaamheden die gericht zijn op het behoud van monumentale waarde;</text:p>
            </text:list-item>
            <text:list-item text:style-override="id1-3-2-4-20-10">
              <text:number>-</text:number>
              <text:p text:style-name="al">
              <text:span text:style-name="nadrukcur">rijksmonument:</text:span> monument of archeologisch monument dat is ingeschreven in het rijksmonumentenregister;</text:p>
            </text:list-item>
            <text:list-item text:style-override="id1-3-2-4-20-11">
              <text:number>-</text:number>
              <text:p text:style-name="al">
              <text:span text:style-name="nadrukcur">rijksmonumentenregister:</text:span> register als bedoeld in artikel 3.3, van de Erfgoedwet;</text:p>
            </text:list-item>
            <text:list-item text:style-override="id1-3-2-4-20-12">
              <text:number>-</text:number>
              <text:p text:style-name="al">
              <text:span text:style-name="nadrukcur">verzameling:</text:span> cultuurgoederen die uit cultuurhistorisch of wetenschappelijk oogpunt bij elkaar horen.</text:p>
            </text:list-item>
          </text:list>
          <text:p text:style-name="tussenkopvet">Artikel 2. Gemeentelijk erfgoedregister</text:p>
          <text:p text:style-name="al">Het gemeentelijk erfgoedregister heeft betrekking op al het (beschermd) gemeentelijk aangewezen cultureel erfgoed als dat krachtens deze verordening is gebeurd. Het gaat om door het gemeentebestuur zelf aangewezen monumenten, stads- of dorpsgezichten of cultuurgoederen. Daarnaast is in het tweede lid geregeld dat ook informatie over rijksmonumenten die in de gemeente zijn gelegen in het gemeentelijk erfgoedregister worden opgenomen. Op grond van de Erfgoedwet ontvangen burgemeester en wethouders deze informatie in afschrift van de minister bij de inschrijving in het rijksmonumentenregister.</text:p>
          <text:p text:style-name="al"/>
          <text:p text:style-name="al">Dit artikel geeft uitvoering aan de verplichting van artikel 3.16, derde lid, van de Erfgoedwet en is daarmee van toepassing op al het cultureel erfgoed, ongeacht of het om onroerende of roerende zaken gaat, dat is aangewezen op grond van deze verordening.</text:p>
          <text:p text:style-name="al"/>
          <text:p text:style-name="al">Het woord “onherroepelijk” betekent hier dat tegen de aanwijzing geen beroep (of bezwaar) is ingesteld of dat het is afgewezen.</text:p>
          <text:p text:style-name="tussenkopvet">Artikel 3. Aanwijzing als beschermd gemeentelijke cultuurgoeder of beschermde gemeentelijke verzameling</text:p>
          <text:p text:style-name="al">Dit artikel maakt het mogelijk dat topstukken van het gemeentelijk cultuurbezit worden aangewezen als beschermde gemeentelijke cultuurgoederen of beschermde gemeentelijke verzamelingen, voor zover deze niet al voor het Nederlandse cultuurbezit als beschermde cultuurgoederen zijn aangewezen door de minister op grond van artikel 3.7 van de Erfgoedwet of door gedeputeerde staten op grond van de provinciale erfgoedverordening krachtens artikel 3.17 van de Erfgoedwet. De formele gevolgen van een aanwijzing van een cultuurgoed of verzameling als beschermd gemeentelijk cultuurgoed of beschermde gemeentelijke verzameling zijn beperkt: ingevolge artikel 2 van deze verordening zullen ze ingeschreven dienen te worden in het gemeentelijk erfgoedregister en er geldt op grond van het derde lid, in aanvulling op artikel 4.18 van de Erfgoedwet, een adviesverplichting bij een eventuele vervreemding daarvan door de gemeente of wanneer de gemeente afstand wil doen van het eigendom of de zorg voor het cultuurgoed dat of de verzameling die aan haar was toevertrouwd. De aanwijzing heeft daarnaast vooral een symbolische betekenis en geeft uitdrukking aan het belang dat de gemeente stelt in het betreffende cultuurgoed of de betreffende verzameling.</text:p>
          <text:p text:style-name="al">De aanwijzing van beschermde gemeentelijke cultuurgoederen en verzamelingen kan uitsluitend betrekking hebben op cultuurgoederen en verzamelingen die in eigendom zijn van de gemeenten of cultuurgoederen en verzamelingen waarvan de zorg aan de gemeente is toevertrouwd. Dat kan bijvoorbeeld het geval zijn bij cultuurgoederen die door de gemeente in bruikleen zijn verkregen uit collecties van derden. Voor aanwijzing van dergelijke cultuurgoederen is overeenstemming met de eigenaar een vereiste. Burgemeester en wethouders moeten voorts in het geval van een schenking, erfstelling, legaat of aankoop eventuele beperkende of andere jurisische voorwaarden in acht nemen.</text:p>
          <text:p text:style-name="al"/>
          <text:p text:style-name="al">Er kan op grond van deze verordening geen sprake zijn van de aanwijzing van cultuurgoederen van derden als beschermde gemeentelijke cultuurgoederen of verzamelingen, zonder toestemming van de eigenaar. Er bestaat onvoldoende wettelijke grondslag om bij verordening een juridisch beschermingsregime eenzijdig aan een andere eigenaar op te leggen, zoals dat geldt voor de op rijksniveau beschermde cultuurgoederen (zie Hoofdstuk 4 van de Erfgoedwet). Van een eventuele aanwijzing zou daardoor geen enkele beschermde werking uitgaan. Daarom is ervan afgezien een aanwijzingsbevoegdheid voor burgemeester en wethouders te creëren.</text:p>
          <text:p text:style-name="tussenkopvet">Artikel 4. Wijziging, intrekking en vervallen van de aanwijzing als beschermd gemeentelijke cultuurgoed of beschermde gemeentelijke verzameling</text:p>
          <text:p text:style-name="al">Dit artikel bepaalt o.a. dat bij wijziging (van niet-ondergeschikte aard) van een aanwijzing en bij intrekking van de status als beschermd gemeentelijke cultuurgoed of beschermde gemeentelijke verzameling dezelfde adviesprocedure geldt als bij onder meer de aanwijzing daarvan; over het voornemen daartoe vragen burgemeester en wethouders advies aan een commissie als bedoeld in artikel 4.18 van de Erfgoedwet. Bij een wijziging van ondergeschikte betekenis kan o.a. gedacht worden aan de plaatsaanduiding i.v.m. verhuizing van een cultuurgoed naar een andere locatie ter plekke of omdat het in tijdelijke bruikleen wordt gegeven aan een museum. Voorts is hier bepaald dat een aanwijzing vervalt zodra het cultuurgoed of de verzameling waarop de aanwijzing betrekking heeft door de minister op een provincie wordt aangewezen als beschermd cultuurgoed of beschermde verzameling.</text:p>
          <text:p text:style-name="tussenkopvet">Artikel 5. Aanwijzing als gemeentelijk monument</text:p>
          <text:p text:style-name="al">Dit artikel regelt de toekenning van de status van gemeentelijk monument aan een monument of archeologisch monument (een tuin en een park vallen binnen het begrip ‘monument’, natuurlandschap niet). De aanwijzing vergt een belangenafweging tussen het met de aanwijzing te dienen belang en de overige bij de aanwijzing betrokken belangen, waaronder planologische en/of economische belangen of het gebruik van het monument of archeologisch monument. Deze formulering is ontleend aan artikelen 3.1, eerste lid, en 3.16, tweede lid, van de Erfgoedwet. Het aanwijzen van een zaak of terrein als gemeentelijk monument geschiedt op vrijwillige basis. Dat betekent dat de aanwijzing alleen kan plaatsvinden na schriftelijke instemming van de eigenaar van de zaak of het terrein. Bij de afweging van belangen die bij de aanwijzing van een monument een rol spelen worden ook de belangen van het gebruik ten opzichte van de te beschermen monumentale waarde uitdrukkelijk meegewogen. Daarbij ligt de ervaring ten grondslag ligt dat het behoud van monumenten beter gewaarborgd is bij eigenaren die kunnen instemmen met een aanwijzing.</text:p>
          <text:p text:style-name="al"/>
          <text:p text:style-name="al">Burgemeester en wethouders hebben beleidsvrijheid bij de aanwijzing van een monument of archeologisch monument als beschermd gemeentelijk monument; er geldt bovendien niet zoiets als de voorheen gehanteerde vijftigjarengrens voor monumenten. In de toelichting bij de verordening is uitgebreid ingegaan op het belang van de bescherming en het behoud van monumenten</text:p>
          <text:p text:style-name="al"/>
          <text:p text:style-name="al">Artikel 2 van de oude verordening (vergelijkbaar met het oude artikel 2, eerste lid, van de Monumentenwet 1988) over het gebruik van het monument, keert echter niet terug in deze verordening. Voor de aanwijzing als gemeentelijk monument voegt de bepaling over het gebruik van het (archeologisch) monument geen belang toe dat niet al op grond van artikel 3:4, eerste lid, van de Algemene wet bestuursrecht (hierna: Awb) dient te worden meegewogen. Volgens vaste jurisprudentie van de Afdeling bestuursrechtspraak van de Raad van State gaat het bij een besluit over de aanwijzing als beschermd monument om de afweging van het algemeen belang dat is gemoeid met de bescherming van het cultureel erfgoed tegen de belangen die de eigenaar heeft bij al dan niet aanwijzing. Het gebruik van het monument wordt beschouwd als een aspect van de belangen van de eigenaar en behoeft daarom niet afzonderlijk te worden benoemd.</text:p>
          <text:p text:style-name="tussenkopvet">Artikel 6. Voornemen tot aanwijzing</text:p>
          <text:p text:style-name="tussenkopcur"> Eerste lid</text:p>
          <text:p text:style-name="al">Conform artikel 3:41 lid 1 van de Awb zal aan de aanvrager het voornemen tot aanwijzing worden toegezonden. In het voornemen zal de aanvrager erop attent worden gemaakt dat hij zelf de verplichting heeft eventuele andere belanghebbenden (zoals zijn hypotheekverstrekker of verzekeraar) te informeren. De verantwoordelijkheid daarvoor dient bij de aanvrager te liggen. Ter algemene informatie zal de gemeente de aanwijzing door kennisgeving van het besluit of van de zakelijke inhoud ervan conform artikel 3:42 Awb in een van overheidswege uitgegeven blad of een dag-, nieuws- of huis-aan-huisblad, dan wel op een andere geschikte wijze bekendmaken. Op het voornemen kunnen door belanghebbenden zienswijzen worden ingediend.</text:p>
          <text:p text:style-name="tussenkopvet">Artikel 7. Voorbescherming</text:p>
          <text:p text:style-name="al">Het is wenselijk ook ten aanzien van gemeentelijk monumenten in voorbescherming te voorzien. Dat gebeurt met dit artikel. De voorbescherming start zodra burgemeester en wethouders het voornemen tot aanwijzing hebben bekendgemaakt. Het is vergelijkbaar met de voorbescherming voor rijksmonumenten die voortvloeit uit artikel 5 van de Monumentenwet 1988 (dat, zoals dat luidde voor inwerkingtreding van Erfgoedwet, tot inwerkingtreding van de Omgevingswet blijft gelden voor rijksmonumenten).</text:p>
          <text:p text:style-name="tussenkopvet">Artikel 8. Advies erfgoedcommissie</text:p>
          <text:p text:style-name="al">Artikel 15 van de Monumentenwet 1988 blijft van kracht tot de invoering van de Omgevingswet. Op grond van dat artikel dient ten minste in de onderhavige verordening te zijn geregeld de inschakeling van “een commissie op het gebied van de monumentenzorg die in elk geval tot taak heeft te adviseren over aanvragen om een omgevingsvergunning voor een activiteit als bedoeld in artikel 2.1, eerste lid, onder f, van de Wet algemene bepalingen omgevingsrecht.” Hieraan wordt in dit artikel uitvoering gegeven. Binnen de commissie zijn enkele leden deskundig op het gebied van de monumentenzorg. Hiertoe behoort ook de archeologische monumentenzorg.</text:p>
          <text:p text:style-name="al"/>
          <text:p text:style-name="al">De Monumentenwet 1988 laat de ruimte om voor de adviestaak voor monumenten de inschakeling te regelen van een commissie waaraan in de praktijk meer taken in de fysieke leefomgeving zijn toegedicht. In de praktijk wordt de monumentencommisie bijvoorbeeld wel gecombineerd met een commissie voor ruimtelijke kwaliteit. Artikel 8 maakt daarvan gebruik om mogelijk te maken dat vooruitlopend op de Omgevingswet gewerkt kan worden met een bredere gemeentelijke adviescommissie omgevingskwaliteit. Nu een voorwaarde van de Omgevingswet zal zijn dat geen leden van het gemeentebestuur deel uitmaken van deze commissie (onder de Monumentewet 1988 geldt dat voor leden van burgemeester en wethouders), is deze voorwaarde daartoe overgenomen in deze verordening.</text:p>
          <text:p text:style-name="al"/>
          <text:p text:style-name="al">Onder de Omgevingswet (artikel 17.9 van het wetsvoorstel zoals dat op 22 maart 2016 is aangenomen door de Eerste Kamer) zal een adviescommissie ingesteld moeten worden die tot taak heeft te adviseren over de aanvragen om een omgevingsvergunning voor een rijksmonumentenactiviteit, voor zover het andere dan archeologische monumenten betreft. Ook daarbinnen dienen enkele leden deskundig te zijn op het gebied van de monumentenzorg. Het gaat (onder de Omgevingswet) om een adviescommissie met een bredere taak voor de omgevingskwaliteit, waarin de erkenning ligt van het belang van aspecten als cultureel erfgoed, architectonische kwaliteit van bouwwerken, stedenbouwkundige kwaliteit en kwaliteit van natuur en landschap. Het gaat daarbij (onder de Omgevingswet) zowel om de menselijke beleving van de fysieke leefomgeving als om de intrinsieke waarden die de maatschappij toekent aan de identiteit van gebieden en aan dier- en plantensoorten. De Omgevingswet maakt uitdrukkelijk een bredere taakstelling van deze commissie mogelijk.</text:p>
          <text:p text:style-name="tussenkopvet">Artikel 9. Beslistermijn en inhoud aanwijzingsbesluit</text:p>
          <text:p text:style-name="al">NB Gemeenten kunnen afhankelijk van de gekozen beslistermijn er zelf voor kiezen of het artikel nog nadere toelichting behoeft. Als voor de termijn van 26 weken gekozen wordt kan bijvoorbeeld het volgende opgenomen worden: “Wat betreft de termijn is aangesloten bij de termijn die gehanteerd wordt in de Erfgoedwet (artikel 3.2, derde lid).”</text:p>
          <text:p text:style-name="tussenkopvet">Artikel 10. Bekendmaking aanwijzingsbesluit aan rechthebbenden en inschrijving</text:p>
          <text:p text:style-name="tussenkopcur">
          <text:span text:style-name="nadrukcur">Eerste lid</text:span>
        </text:p>
          <text:p text:style-name="al">Conform artikel 3:41 lid 1 van de Awb zal aan de aanvrager het besluit tot aanwijzing worden toegezonden. In het besluit zal de aanvrager erop attent worden gemaakt dat hij zelf de verplichting heeft eventuele eventueel andere belanghebbenden (zoals zijn hypotheekverstrekker of verzekeraar) te informeren. De verantwoordelijkheid daarvoor dient bij de aanvrager te liggen. Ter algemene informatie zal de gemeente de aanwijzing door kennisgeving van het besluit of van de zakelijke inhoud ervan conform artikel 3:42 Awb in een van overheidswege uitgegeven blad of een dag-, nieuws- of huis-aan-huisblad, dan wel op een andere geschikte wijze bekendmaken.</text:p>
          <text:p text:style-name="tussenkopcur">Tweede lid</text:p>
          <text:p text:style-name="al">De registratie van de aanwijzing in het gemeentelijk erfgoedregister is een louter administratieve verrichting en niet een besluit. Overigens zal van de aanwijzing ook inschrijving in het gemeentelijke beperkingenregister en in het kadaster plaatsvinden op grond van artikel 1, onder c en e, van de Wet kenbaarheid publiekrechtelijke beperkingen onroerende zaken.</text:p>
          <text:p text:style-name="tussenkopvet">Artikel 11. Aanwijzing als voorlopig gemeentelijk monument</text:p>
          <text:p text:style-name="al">Dit artikel biedt burgemeester en wethouders de mogelijkheid om in spoedeisende gevallen (zoals bijvoorbeeld dreigende sloop, dreigend verval, dreigende aantasting) een monument of archeologisch monument als gemeentelijk monument aan te wijzen. In dat geval wordt de adviescommissie zoals bedoeld in artikel 8 pas ingeschakeld na de voorlopige aanwijzing. De bescherming van paragraaf 4 geldt echter vanaf het moment dat belanghebbenden schriftelijk in kennis zijn gesteld van de voorlopige aanwijzing. Een bezwaarschrift heeft dus geen opschortende werking en daarmee kan de voorlopige aanwijzing dus niet eenvoudig omzeild worden. Als de aanwijzing definitief wordt door de opname in het erfgoedregister loopt deze bescherming door. Als er uiteindelijk geen opname in het erfgoedregister plaatsvindt vervalt de bescherming.</text:p>
          <text:p text:style-name="tussenkopvet">Artikel 12. Wijziging gemeentelijk erfgoedregister, vervallen aanwijzing monument</text:p>
          <text:p text:style-name="al">Dit artikel bepaalt dat op het schrappen uit het register van een aanwijzing als gemeentelijk monument dezelfde procedure geldt als bij de aanwijzing daarvan. Voorts is hierin bepaald dat de aanwijzing als gemeentelijk monument vervalt zodra een monument is opgenomen in het rijksmonumentenregister of in een provinciaal erfgoedregister.</text:p>
          <text:p text:style-name="tussenkopvet">Artikel 13. Instandhoudingsplicht gemeentelijk monument</text:p>
          <text:p text:style-name="al">Dit artikel is voor gemeentelijke monumenten naar analogie met artikel 11, eerste lid, van de Monumentenwet 1988 geschreven, zoals dat is gewijzigd door artikel 10.18 van de Erfgoedwet, met inbegrip van de instandhoudingsplicht die daarbij is geïntroduceerd.</text:p>
          <text:p text:style-name="tussenkopvet">Artikel 14. Omgevingsvergunning gemeentelijk monument</text:p>
          <text:p text:style-name="al">Dit artikel is gebaseerd op artikel 2.2 van de Wabo en inhoudelijk grotendeels gelijk aan de oude verordening.</text:p>
          <text:p text:style-name="tussenkopvet">Artikel 16. Weigeringsgronden</text:p>
          <text:p text:style-name="al">In het eerste lid ligt op grond van de belangenafweging die moet worden gemaakt tevens besloten dat rekening wordt gehouden met het gebruik van het monument. In het tweede lid is voor wat betreft de vereiste overeenstemming met de eigenaar van een monument aangesloten bij artikel 3.2a van de Wabo.</text:p>
          <text:p text:style-name="tussenkopvet">Artikel 17. Tegemoetkoming</text:p>
          <text:p text:style-name="al">Vanwege de instandhoudingbepaling (artikel 13) ontvangen eigenaren van gemeentelijke monumenten een jaarlijkse tegemoetkoming. Deze tegemoetkoming is gebaseerd op de jaarlijkse Onroerendezaakbelasting (OZB). De hoogte van de OZB bepaalt de hoogte van de compensatie.</text:p>
          <text:p text:style-name="tussenkopvet">Artikel 18. Advies omgevingsvergunning rijksmonument</text:p>
          <text:p text:style-name="al">Zie de toelichting bij artikel 8. De term “rijksmonument” is gedefinieerd in artikel 1.1 van de Wabo (op grond van artikel 10.9 van de Erfgoedwet). De procedure inzake deze omgevingsvergunning is geregeld in die wet. De gemeenteraad is verplicht om de inschakeling van een commissie die adviseert over omgevingsvergunningen bij rijksmonumenten te regelen bij verordening (artikel 15 van de Monumentenwet 1988).</text:p>
          <text:p text:style-name="tussenkopvet">Artikel 19. Aanwijzing als beschermd gemeentelijk stads- en dorpsgezicht</text:p>
          <text:p text:style-name="al">Dit artikel geeft de mogelijkheid aan de gemeenteraad om gemeentelijke stads- en dorpsgezichten aan te wijzen, die vervolgens krachtens het bestemmingsplan moeten worden beschermd. Dit is vergelijkbaar met de thans nog geldende artikelen 35 en 36 van de Monumentenwet 1988; echter zonder de plicht de minister te horen. Artikel 36 van de Monumentenwet 1988 zal vervallen met de inwerkingtreding van de Omgevingswet. Daarna is het aanwijzen gemeentelijke van stads- en dorpsgezichten mogelijk via het omgevingsplan. Voor de bescherming van rijksmonumenten binnen het gemeentelijke stads- en dorpsgezicht geldt artikel 11 van de Monumentenwet en van gemeentelijke monumenten artikel 13 van deze verordening. Ook het Rijk zal de bescherming van stads- en dorpsgezichten van landelijke betekenis dan op basis van de Omgevingswet regelen via een instructie aan de gemeenten, die zij moeten overnemen in hun omgevingsplan.</text:p>
          <text:p text:style-name="tussenkopvet">Artikel 20. Wijziging, intrekking en vervallen van de aanwijzing als beschermd gemeentelijke stads- en dorpsgezicht</text:p>
          <text:p text:style-name="al">Dit artikel bepaalt o.a. dat bij wijziging (van niet-ondergeschikte aard) van een aanwijzing en bij intrekking van de status als beschermd gemeentelijke stads- en dorpsgezicht dezelfde procedure geldt als bij de aanwijzing daarvan. Voorts is hier bepaald dat een aanwijzing vervalt zodra het stads- en dorpsgezicht waarop de aanwijzing betrekking door de minister of een provincie wordt aangewezen als beschermd stads- en dorpsgezicht. Bij een wijziging van ondergeschikte betekenis kan o.a. gedacht worden aan wijzigingen i.v.m. de verandering van bijvoorbeeld straatnamen of huisnummers.</text:p>
          <text:p text:style-name="tussenkopvet">Artikel 21. Verbodsbepaling en aanvraag vergunning</text:p>
          <text:p text:style-name="al">Artikel 2.2, eerste lid, aanhef en onder c, van de Wabo geeft gemeente de mogelijkheid om op basis van hun verordening het slopen in een beschermd gemeentelijk stads- en dorpsgezicht aan een omgevingsvergunning te onderwerpen. Daaraan is hier uitvoering gegeven.</text:p>
          <text:p text:style-name="tussenkopvet">Artikel 22. Strafbepaling</text:p>
          <text:p text:style-name="al">Deze strafbepaling is uitsluitend voor overtreding van de instandhoudingsplicht van artikel 13 en de nadere regels krachtens artikel 14, derde lid, noodzakelijk. De strafbaarstelling van handelen zonder of in strijd met de voorschriften van de omgevingsvergunning voor gemeentelijke monumenten is via de Wabo en de Wet op de economische delicten (artikel 1a) geregeld. Langs deze weg is ook overtreding van artikel 14, eerste lid, en 20, eerste lid, van deze verordening strafbaar.</text:p>
          <text:p text:style-name="tussenkopvet">Artikel 23. Toezichthouders</text:p>
          <text:p text:style-name="al">Toezichthouders zijn personen die bij of krachtens wettelijk voorschrift belast zijn met het houden van toezicht op de naleving van het bepaalde bij of krachtens enig wettelijk voorschrift (artikel 5:11 Awb). Toezichthouders kunnen zowel individueel als categoraal worden aangewezen. In de artikelen 5:15 tot en met 5:19 Awb worden bevoegdheden aan toezichthouders toegekend.</text:p>
          <text:p text:style-name="al"/>
          <text:p text:style-name="al">Op basis van artikel 5:15 Awb is een toezichthouder bevoegd elke plaats te betreden met uitzondering van woningen zonder toestemming van de bewoner. 'Plaatsen' is daarbij een ruim begrip en omvat niet alleen erven en andere terreinen, maar ook gebouwen (niet-woningen). Uit artikel 5.13 van de Wabo volgt dat de ambtenaren die op grond van artikel 22, eerste lid, belast zijn met het toezicht op de naleving ter zake van het bepaalde bij of krachtens de Wabo, voor zover het betreft activiteiten als bedoeld in artikel 2.2, daarnaast ook bevoegd zijn, met medeneming van de benodigde apparatuur, een woning te betreden zonder toestemming van de bewoner.</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315059</text:span><text:line-break/><text:date style:data-style-name="dag" text:fixed="true" text:date-value="2019-12-24"/><text:line-break/><text:date style:data-style-name="jaar" text:fixed="true" text:date-value="2019-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5059</text:span><text:date style:data-style-name="nicedate" text:fixed="true" text:date-value="2019-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5059</text:span><text:date style:data-style-name="nicedate" text:fixed="true" text:date-value="2019-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0/xml/MC-DRP-Verordeningen-Web-CB.xml</meta:user-defined>
    <meta:user-defined meta:name="OVERHEID.Gemeente/DC.creator">Waddinxveen</meta:user-defined>
    <meta:user-defined meta:name="OVERHEID.Informatietype/DC.type">officiële publicatie</meta:user-defined>
    <meta:user-defined meta:name="OVERHEIDgvop.Informatietype/DC.type">Verordeningen</meta:user-defined>
    <meta:user-defined meta:name="OVERHEID.Gemeente/OVERHEID.authority">Waddinxveen</meta:user-defined>
    <meta:user-defined meta:name="OVERHEID.Gemeente/DCTERMS.publisher">Waddinxveen</meta:user-defined>
    <meta:user-defined meta:name="OVERHEID.TaxonomieBeleidsagenda/OVERHEID.category">Ruimte en infrastructuur | Organisatie en beleid</meta:user-defined>
    <meta:user-defined meta:name="DC.source">artikel 3.16 van de Erfgoedwet]|[1.0:c:BWBR0037521&amp;artikel=3.16&amp;g=2017-09-01</meta:user-defined>
    <meta:user-defined meta:name="DC.source">artikel 9.1 van de Erfgoedwet]|[1.0:c:BWBR0037521&amp;artikel=9.1&amp;g=2017-09-01</meta:user-defined>
    <meta:user-defined meta:name="DC.source">artikel 2.1 van de Wet algemene bepalingen omgevingsrecht]|[1.0:c:BWBR0024779&amp;artikel=2.1&amp;g=2018-07-28</meta:user-defined>
    <meta:user-defined meta:name="DC.source">artikel 2.2 van de Wet algemene bepalingen omgevingsrecht]|[1.0:c:BWBR0024779&amp;artikel=2.2&amp;g=2018-07-28</meta:user-defined>
    <meta:user-defined meta:name="OVERHEIDop.referentienummer">B&amp;W/19/05198</meta:user-defined>
    <meta:user-defined meta:name="DCTERMS.alternative">Erfgoedverordening Waddinxveen 2019</meta:user-defined>
    <dc:language>nl</dc:language>
    <meta:user-defined meta:name="OVERHEID.Gemeente/DC.spatial">Waddinxveen</meta:user-defined>
    <meta:user-defined meta:name="DC.title">Erfgoedverordening Waddinxveen 2019</meta:user-defined>
    <meta:user-defined meta:name="DCTERMS.W3CDTF/DCTERMS.available">2019-12-24</meta:user-defined>
    <meta:user-defined meta:name="DCTERMS.W3CDTF/OVERHEIDop.jaargang">2019</meta:user-defined>
    <meta:user-defined meta:name="OVERHEIDop.publicationIssue">315059</meta:user-defined>
    <meta:user-defined meta:name="OVERHEIDop.betreftRegeling">CVDR633832_1</meta:user-defined>
    <meta:user-defined meta:name="xs:date/OVERHEIDop.startdatum">2019-12-25</meta:user-defined>
    <meta:user-defined meta:name="OVERHEIDop.GmbID/DC.identifier">gmb-2019-315059</meta:user-defined>
    <meta:user-defined meta:name="OVERHEIDop.versieInformatie"/>
  </office:meta>
</office:document-meta>
</file>