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6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ële bekendmakingen vrijdag's in de Harlinger Courant. Open de bijlage aan de linkerkant van het scher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7-02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45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6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458</meta:user-defined>
    <meta:user-defined meta:name="OVERHEIDop.GmbID/DC.identifier">gmb-2019-31458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6-2019|exb-2019-7510</meta:user-defined>
    <meta:user-defined meta:name="OVERHEIDop.versieInformatie"/>
  </office:meta>
</office:document-meta>
</file>