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de Veste-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32e Veste-tocht te Coevorden op 16 maart 2019 van 8.30 uur tot 17.00 uur. Start en finish is vanuit het buurthuis "Teuthuus" aan de Pampert 4 te Coevorden.</text:p>
            <text:p text:style-name="common-al"/>
            <text:p text:style-name="common-al">Verzonden op 5 februari 2019</text:p>
            <text:p text:style-name="common-al"/>
            <text:p text:style-name="common-al">Kenmerk 263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februar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45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organiseren van de Veste-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53</meta:user-defined>
    <meta:user-defined meta:name="OVERHEIDop.GmbID/DC.identifier">gmb-2019-31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2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0 519993</meta:user-defined>
    <meta:user-defined meta:name="OVERHEIDop.versieInformatie"/>
  </office:meta>
</office:document-meta>
</file>